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a1e3a" officeooo:paragraph-rsid="001a1e3a" style:font-size-asian="9pt" style:font-size-complex="9pt"/>
    </style:style>
    <style:style style:name="P2" style:family="paragraph" style:parent-style-name="Standard">
      <style:text-properties fo:font-size="9pt" fo:font-weight="bold" officeooo:rsid="001a1e3a" officeooo:paragraph-rsid="001a1e3a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26460b" officeooo:paragraph-rsid="0026460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26460b" officeooo:paragraph-rsid="002dbed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182684" officeooo:paragraph-rsid="001d0b5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Liberation Serif" fo:font-size="12pt" fo:font-weight="normal" officeooo:rsid="00182684" officeooo:paragraph-rsid="0026460b" style:font-name-asian="Calibri1" style:font-size-asian="12pt" style:language-asian="en" style:country-asian="US" style:font-weight-asian="normal" style:font-size-complex="12pt" style:font-weight-complex="normal"/>
    </style:style>
    <style:style style:name="P7" style:family="paragraph" style:parent-style-name="Standard">
      <style:text-properties fo:font-size="12pt" officeooo:rsid="001a1e3a" officeooo:paragraph-rsid="002a31f5" style:font-size-asian="12pt" style:font-size-complex="12pt"/>
    </style:style>
    <style:style style:name="P8" style:family="paragraph" style:parent-style-name="Standard">
      <style:text-properties fo:font-size="12pt" officeooo:rsid="001a1e3a" officeooo:paragraph-rsid="001a1e3a" style:font-size-asian="12pt" style:font-size-complex="12pt"/>
    </style:style>
    <style:style style:name="P9" style:family="paragraph" style:parent-style-name="Standard">
      <style:text-properties fo:font-size="12pt" officeooo:rsid="00182684" officeooo:paragraph-rsid="00182684" style:font-size-asian="12pt" style:font-size-complex="12pt"/>
    </style:style>
    <style:style style:name="P10" style:family="paragraph" style:parent-style-name="Standard">
      <style:text-properties fo:font-size="12pt" fo:font-weight="bold" officeooo:rsid="00182684" officeooo:paragraph-rsid="0018268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26460b" officeooo:paragraph-rsid="0026460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182684" officeooo:paragraph-rsid="002646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26460b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182684" officeooo:paragraph-rsid="002e2601" style:font-size-asian="12pt" style:font-weight-asian="normal" style:font-size-complex="12pt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26460b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3121a5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32486b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37d2fc" style:font-size-asian="10pt" style:font-weight-asian="normal" style:font-size-complex="10pt" style:font-weight-complex="normal"/>
    </style:style>
    <style:style style:name="T6" style:family="text">
      <style:text-properties officeooo:rsid="002c7615"/>
    </style:style>
    <style:style style:name="T7" style:family="text">
      <style:text-properties fo:font-size="12pt" fo:font-weight="bold" officeooo:rsid="0026460b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dbed1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text:tab/><text:tab/><text:span text:style-name="T2">Załącznik</text:span><text:span text:style-name="T1"> </text:span><text:span text:style-name="T2">nr </text:span><text:span text:style-name="T5">4</text:span><text:span text:style-name="T3"> </text:span><text:span text:style-name="T4">do wniosku</text:span></text:p>
      <text:p text:style-name="P1"/>
      <text:p text:style-name="P1"/>
      <text:p text:style-name="P1"/>
      <text:p text:style-name="P7"><text:tab/><text:tab/><text:tab/><text:tab/><text:tab/><text:tab/><text:tab/><text:tab/><text:tab/> <text:s text:c="18"/>...……………………</text:p>
      <text:p text:style-name="P7">…………………………………………….<text:tab/><text:tab/><text:tab/><text:tab/><text:tab/><text:tab/><text:span text:style-name="T6">Miejscowość, data</text:span></text:p>
      <text:p text:style-name="P8"><text:s text:c="13"/>Nazwa pracodawcy<text:tab/><text:tab/><text:tab/><text:tab/><text:tab/><text:tab/><text:tab/><text:tab/></text:p>
      <text:p text:style-name="P8"><text:tab/><text:tab/><text:tab/><text:tab/><text:tab/><text:tab/><text:tab/><text:tab/><text:tab/><text:tab/> <text:s text:c="7"/></text:p>
      <text:p text:style-name="P8">…………………………………………….</text:p>
      <text:p text:style-name="P8"/>
      <text:p text:style-name="P8">…………………………………………….</text:p>
      <text:p text:style-name="P8"><text:s text:c="24"/>Adres</text:p>
      <text:p text:style-name="P9"/>
      <text:p text:style-name="P9"/>
      <text:p text:style-name="P10"/>
      <text:p text:style-name="P10"/>
      <text:p text:style-name="P13"><text:span text:style-name="T7">Oświadczenie </text:span><text:span text:style-name="T8">do Priorytetu nr 3</text:span></text:p>
      <text:p text:style-name="P11"/>
      <text:p text:style-name="P12"/>
      <text:p text:style-name="P14"><text:tab/>Świadomy/a odpowiedzialności karnej z art. 233 Kodeksu Karnego za zeznanie nieprawdy lub zatajenie prawdy, oświadczam, iż pracownik wskazany we wniosku do objęcia wsparciem<text:line-break/>w ramach Priorytetu nr 3 spełnia warunki dostępu do priorytetu pn.„Wsparcie kształcenia ustawicznego osób powracających na rynek pracy po przerwie związanej ze sprawowaniem opieki nad dzieckiem oraz osób będących członkami rodzin wielodzietnych”.</text:p>
      <text:p text:style-name="P4"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…..……………………………………...</text:p>
      <text:p text:style-name="P3"><text:tab/><text:tab/><text:tab/><text:tab/><text:tab/><text:tab/><text:tab/><text:tab/> <text:s text:c="8"/>Data <text:s/>i podpis Pracodawcy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7T08:23:49.753000000</meta:creation-date>
    <dc:date>2024-02-15T09:09:03.475000000</dc:date>
    <meta:editing-duration>PT1H23M37S</meta:editing-duration>
    <meta:editing-cycles>19</meta:editing-cycles>
    <meta:generator>LibreOffice/6.3.6.2$Windows_x86 LibreOffice_project/2196df99b074d8a661f4036fca8fa0cbfa33a497</meta:generator>
    <meta:print-date>2023-01-17T09:29:18.914000000</meta:print-date>
    <meta:document-statistic meta:table-count="0" meta:image-count="0" meta:object-count="0" meta:page-count="1" meta:paragraph-count="13" meta:word-count="79" meta:character-count="763" meta:non-whitespace-character-count="555"/>
  </office:meta>
</office:document-meta>
</file>