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82684" officeooo:paragraph-rsid="00182684"/>
    </style:style>
    <style:style style:name="P2" style:family="paragraph" style:parent-style-name="Standard">
      <style:text-properties fo:font-size="9pt" officeooo:rsid="001a1e3a" officeooo:paragraph-rsid="001a1e3a" style:font-size-asian="9pt" style:font-size-complex="9pt"/>
    </style:style>
    <style:style style:name="P3" style:family="paragraph" style:parent-style-name="Standard">
      <style:text-properties fo:font-size="9pt" fo:font-weight="bold" officeooo:rsid="001a1e3a" officeooo:paragraph-rsid="001a1e3a" style:font-size-asian="9pt" style:font-weight-asian="bold" style:font-size-complex="9pt" style:font-weight-complex="bold"/>
    </style:style>
    <style:style style:name="P4" style:family="paragraph" style:parent-style-name="Standard">
      <style:text-properties fo:font-size="9pt" fo:font-weight="bold" officeooo:rsid="002f29ff" officeooo:paragraph-rsid="002f29ff" style:font-size-asian="9pt" style:font-weight-asian="bold" style:font-size-complex="9pt" style:font-weight-complex="bold"/>
    </style:style>
    <style:style style:name="P5" style:family="paragraph" style:parent-style-name="Standard">
      <style:text-properties fo:font-weight="bold" officeooo:rsid="00182684" officeooo:paragraph-rsid="00182684" style:font-weight-asian="bold" style:font-weight-complex="bold"/>
    </style:style>
    <style:style style:name="P6" style:family="paragraph" style:parent-style-name="Standard">
      <style:text-properties fo:font-size="10pt" officeooo:rsid="001a1e3a" officeooo:paragraph-rsid="001a1e3a" style:font-size-asian="10pt" style:font-size-complex="10pt"/>
    </style:style>
    <style:style style:name="P7" style:family="paragraph" style:parent-style-name="Standard">
      <style:text-properties fo:font-size="10pt" officeooo:rsid="001a1e3a" officeooo:paragraph-rsid="002a31f5" style:font-size-asian="10pt" style:font-size-complex="10pt"/>
    </style:style>
    <style:style style:name="P8" style:family="paragraph" style:parent-style-name="Standard">
      <style:text-properties fo:font-size="10pt" officeooo:rsid="00182684" officeooo:paragraph-rsid="00182684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officeooo:rsid="0026460b" officeooo:paragraph-rsid="0026460b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fo:font-weight="normal" officeooo:rsid="00182684" officeooo:paragraph-rsid="0026460b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fo:font-size="10pt" fo:font-weight="normal" officeooo:paragraph-rsid="0026460b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Liberation Serif" fo:font-size="10pt" fo:font-weight="normal" officeooo:rsid="0026460b" officeooo:paragraph-rsid="0026460b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Liberation Serif" fo:font-size="10pt" fo:font-weight="normal" officeooo:rsid="00182684" officeooo:paragraph-rsid="001d0b59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Liberation Serif" fo:font-size="10pt" fo:font-weight="normal" officeooo:rsid="00182684" officeooo:paragraph-rsid="0026460b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50%"/>
      <style:text-properties style:font-name="Liberation Serif" fo:font-size="8pt" fo:font-weight="normal" officeooo:rsid="0026460b" officeooo:paragraph-rsid="0026460b" style:font-size-asian="8pt" style:font-weight-asian="normal" style:font-size-complex="8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line-height="100%"/>
      <style:text-properties style:font-name="Liberation Serif" fo:font-size="8pt" fo:font-weight="normal" officeooo:rsid="00182684" officeooo:paragraph-rsid="002a31f5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50%"/>
      <style:text-properties style:font-name="Liberation Serif" fo:font-size="8pt" fo:font-weight="normal" officeooo:rsid="00182684" officeooo:paragraph-rsid="0026460b" style:font-name-asian="Calibri1" style:font-size-asian="8pt" style:language-asian="en" style:country-asian="US" style:font-weight-asian="normal" style:font-size-complex="8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line-height="100%"/>
      <style:text-properties style:font-name="Liberation Serif" fo:font-size="8pt" fo:font-weight="normal" officeooo:rsid="00182684" officeooo:paragraph-rsid="002c7615" style:font-name-asian="Calibri1" style:font-size-asian="8pt" style:language-asian="en" style:country-asian="US" style:font-weight-asian="normal" style:font-size-complex="8pt" style:font-weight-complex="normal"/>
    </style:style>
    <style:style style:name="T1" style:family="text">
      <style:text-properties fo:font-weight="bold" officeooo:rsid="0026460b" style:font-weight-asian="bold" style:font-weight-complex="bold"/>
    </style:style>
    <style:style style:name="T2" style:family="text">
      <style:text-properties officeooo:rsid="0026460b"/>
    </style:style>
    <style:style style:name="T3" style:family="text">
      <style:text-properties fo:font-size="10pt" style:font-name-asian="Calibri1" style:font-size-asian="10pt" style:language-asian="en" style:country-asian="US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26460b" style:font-size-asian="10pt" style:font-weight-asian="normal" style:font-size-complex="10pt" style:font-weight-complex="normal"/>
    </style:style>
    <style:style style:name="T6" style:family="text">
      <style:text-properties fo:font-size="10pt" fo:font-weight="normal" officeooo:rsid="002f29ff" style:font-size-asian="10pt" style:font-weight-asian="normal" style:font-size-complex="10pt" style:font-weight-complex="normal"/>
    </style:style>
    <style:style style:name="T7" style:family="text">
      <style:text-properties fo:font-size="10pt" fo:font-weight="normal" officeooo:rsid="002f3b0c" style:font-size-asian="10pt" style:font-weight-asian="normal" style:font-size-complex="10pt" style:font-weight-complex="normal"/>
    </style:style>
    <style:style style:name="T8" style:family="text">
      <style:text-properties style:font-name-asian="Calibri1" style:language-asian="en" style:country-asian="US"/>
    </style:style>
    <style:style style:name="T9" style:family="text">
      <style:text-properties officeooo:rsid="0026460b" style:font-name-asian="Calibri1" style:language-asian="en" style:country-asian="US"/>
    </style:style>
    <style:style style:name="T10" style:family="text">
      <style:text-properties officeooo:rsid="002c7615"/>
    </style:style>
    <style:style style:name="T11" style:family="text">
      <style:text-properties officeooo:rsid="002fa4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<text:tab/><text:tab/><text:tab/><text:tab/><text:tab/><text:tab/><text:tab/><text:tab/><text:tab/><text:tab/><text:span text:style-name="T5">Załącznik</text:span><text:span text:style-name="T4"> </text:span><text:span text:style-name="T5">nr </text:span><text:span text:style-name="T6">4 </text:span><text:span text:style-name="T7">do wniosku</text:span></text:p>
      <text:p text:style-name="P2"/>
      <text:p text:style-name="P2"/>
      <text:p text:style-name="P2"/>
      <text:p text:style-name="P7"><text:tab/><text:tab/><text:tab/><text:tab/><text:tab/><text:tab/><text:tab/><text:tab/><text:tab/><text:tab/>………..<text:tab/>...……………………</text:p>
      <text:p text:style-name="P7">…………………………………………….<text:tab/><text:tab/><text:tab/><text:tab/><text:tab/><text:tab/><text:span text:style-name="T10">Miejscowość, data</text:span></text:p>
      <text:p text:style-name="P6"><text:s text:c="13"/>Nazwa pracodawcy<text:tab/><text:tab/><text:tab/><text:tab/><text:tab/><text:tab/><text:tab/><text:tab/></text:p>
      <text:p text:style-name="P6"><text:tab/><text:tab/><text:tab/><text:tab/><text:tab/><text:tab/><text:tab/><text:tab/><text:tab/><text:tab/> <text:s text:c="7"/></text:p>
      <text:p text:style-name="P6">…………………………………………….</text:p>
      <text:p text:style-name="P6"/>
      <text:p text:style-name="P6">…………………………………………….</text:p>
      <text:p text:style-name="P6"><text:s text:c="24"/>Adres</text:p>
      <text:p text:style-name="P8"/>
      <text:p text:style-name="P1"/>
      <text:p text:style-name="P5"/>
      <text:p text:style-name="P9">Oświadczenie o niepodleganiu sankcjom w związku z wojn<text:span text:style-name="T11">ą</text:span> na Ukrainie</text:p>
      <text:p text:style-name="P9"/>
      <text:p text:style-name="P10"/>
      <text:p text:style-name="P14"><text:tab/>Świadomy/a odpowiedzialności karnej z art. 233 Kodeksu Karnego za zeznanie nieprawdy lub zatajenie prawdy, <text:s/>oświadczam, iż w związku art. 7 ust. 1 ustawy z dnia 13 kwietnia 2022 r.<text:line-break/>o szczególnych rozwiązaniach w zakresie przeciwdziałania wspieraniu agresji na Ukrainę oraz służących ochronie bezpieczeństwa narodowego (Dz. U. z 2022 r. poz. 835 z późn. zm.) oświadczam, że:</text:p>
      <text:p text:style-name="P11"><text:span text:style-name="T2">1) </text:span><text:span text:style-name="T1">nie jestem</text:span><text:span text:style-name="T2"> wymieniony w wykazach określonych w rozporządzeniu 765/2006<text:line-break/>i rozporządzeniu 269/2014 albo wpisany na listę na podstawie decyzji w sprawie wpisu na<text:line-break/>listę rozstrzygającej o zastosowaniu środka, o którym mowa w art. 1 pkt. 3 ww. ustawy;</text:span><text:bookmark text:name="page3R_mcid17"/><text:span text:style-name="T2"><text:line-break/>2) Beneficjentem rzeczywistym </text:span><text:span text:style-name="T1">Wnioskodawcy </text:span><text:span text:style-name="T2">w rozumieniu ustawy z dnia 1 marca 2018<text:line-break/>r. o przeciwdziałaniu praniu pieniędzy oraz finansowaniu terroryzmu (Dz. U. z 2022 r.<text:line-break/>poz.593 i 655) </text:span><text:span text:style-name="T1">nie jest</text:span><text:span text:style-name="T2"> osoba wymieniona w wykazach określonych w rozporządzeniu<text:line-break/>765/2006 i rozporządzeniu 269/2014 albo wpisana na listę lub będąca takim<text:line-break/>beneficjentem rzeczywistym od dnia 24 lutego 2022 r., o ile została wpisana na listę na<text:line-break/>podstawie decyzji w sprawie wpisu na listę rozstrzygającej o zastosowaniu środka,<text:line-break/>o którym mowa w art.1 pkt. 3 ww. ustaw</text:span><text:bookmark text:name="page3R_mcid18"/><text:span text:style-name="T2">y;</text:span></text:p>
      <text:p text:style-name="P11"><text:span text:style-name="T2">3) jednostką dominującą </text:span><text:span text:style-name="T1">Wnioskodawcy</text:span><text:span text:style-name="T2"> w rozumieniu art. 3 ust. 1 pkt. 37 ustawy z dnia 29<text:line-break/>września 1994 o rachunkowości (Dz. U. z 2021 r. poz. 217, 2105, 2106), </text:span><text:span text:style-name="T1">nie jest</text:span><text:span text:style-name="T2"> podmiot<text:line-break/>wymieniony w wykazach określonych w rozporządzeniu 765/2006 i rozporządzeniu<text:line-break/>269/2014 albo wpisany na listę lub będący taką jednostką dominującą od dnia 24 lutego<text:line-break/>2022 r., o ile nie został wpisany na listę na podstawie decyzji w sprawie wpisu na listę<text:line-break/>rozstrzygającej o zastosowaniu środka, o którym mowa w art. 1 pkt. 3 ww. ustawy.</text:span></text:p>
      <text:p text:style-name="P11"/>
      <text:p text:style-name="P11"/>
      <text:p text:style-name="P12"><text:tab/><text:tab/><text:tab/><text:tab/><text:tab/><text:tab/><text:tab/><text:tab/>…..……………………………………...</text:p>
      <text:p text:style-name="P12"><text:tab/><text:tab/><text:tab/><text:tab/><text:tab/><text:tab/><text:tab/><text:tab/> <text:s text:c="8"/>Data <text:s/>i podpis Pracodawcy</text:p>
      <text:p text:style-name="P13"/>
      <text:p text:style-name="P13"/>
      <text:p text:style-name="P15">Wypełnia Urząd:</text:p>
      <text:p text:style-name="P15">Dokonano weryfikacji <text:s/>pod kątem wykluczenia w dniu <text:s/>……………………………………………………………………………………………...</text:p>
      <text:p text:style-name="P17"/>
      <text:p text:style-name="P18"><text:tab/><text:tab/><text:tab/><text:tab/><text:tab/><text:tab/><text:tab/><text:tab/><text:tab/></text:p>
      <text:p text:style-name="P18"><text:tab/><text:tab/><text:tab/><text:tab/><text:tab/><text:tab/><text:tab/><text:tab/><text:tab/>………………………………………………..</text:p>
      <text:p text:style-name="P16"><text:span text:style-name="T8"><text:tab/><text:tab/><text:tab/><text:tab/><text:tab/><text:tab/><text:tab/><text:tab/><text:tab/>(p</text:span><text:span text:style-name="T9">odpis pracownika dokonującego weryfikacji</text:span><text:span text:style-name="T8">)</text:span><text:span text:style-name="T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pl" style:country-asian="PL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27T08:23:49.753000000</meta:creation-date>
    <dc:date>2023-02-16T12:02:52.957000000</dc:date>
    <meta:editing-duration>PT4H58M25S</meta:editing-duration>
    <meta:editing-cycles>17</meta:editing-cycles>
    <meta:generator>LibreOffice/6.3.6.2$Windows_x86 LibreOffice_project/2196df99b074d8a661f4036fca8fa0cbfa33a497</meta:generator>
    <meta:print-date>2023-01-17T10:45:08.257000000</meta:print-date>
    <meta:document-statistic meta:table-count="0" meta:image-count="0" meta:object-count="0" meta:page-count="1" meta:paragraph-count="19" meta:word-count="309" meta:character-count="2223" meta:non-whitespace-character-count="1785"/>
  </office:meta>
</office:document-meta>
</file>