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Arial" fo:font-size="9pt" style:text-underline-style="none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" fo:font-size="10pt" style:text-underline-style="none" fo:font-weight="bold" style:font-size-asian="10pt" style:font-weight-asian="bold"/>
    </style:style>
    <style:style style:name="P3" style:family="paragraph" style:parent-style-name="Standard">
      <style:text-properties fo:color="#000000" loext:opacity="100%"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4" style:family="paragraph" style:parent-style-name="Standard">
      <style:text-properties fo:color="#000000" loext:opacity="100%" style:text-line-through-style="none" style:text-line-through-type="none" style:font-name="Verdana" fo:font-size="10pt" style:text-underline-style="none" fo:font-weight="normal" officeooo:paragraph-rsid="000dd272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" fo:font-size="10pt" style:text-underline-style="none" fo:font-weight="normal" style:font-size-asian="10pt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Verdana" fo:font-size="10pt" style:text-underline-style="none" fo:font-weight="normal" officeooo:paragraph-rsid="000eabd8" style:font-size-asian="10pt" style:font-weight-asian="normal"/>
    </style:style>
    <style:style style:name="P9" style:family="paragraph" style:parent-style-name="Standard">
      <style:text-properties fo:color="#000000" loext:opacity="100%" style:text-line-through-style="none" style:text-line-through-type="none" style:font-name="Verdana" fo:font-size="10pt" fo:font-style="italic" style:text-underline-style="none" fo:font-weight="normal" style:font-size-asian="10pt" style:font-style-asian="italic" style:font-weight-asian="normal"/>
    </style:style>
    <style:style style:name="P10" style:family="paragraph" style:parent-style-name="Standard">
      <style:text-properties fo:color="#000000" loext:opacity="100%" style:text-line-through-style="none" style:text-line-through-type="none" style:font-name="Verdana" fo:font-size="10pt" fo:font-style="italic" style:text-underline-style="none" fo:font-weight="normal" officeooo:paragraph-rsid="000bc21e" style:font-size-asian="10pt" style:font-style-asian="italic" style:font-weight-asian="normal"/>
    </style:style>
    <style:style style:name="P11" style:family="paragraph" style:parent-style-name="Standard">
      <style:text-properties fo:color="#000000" loext:opacity="100%" style:text-line-through-style="none" style:text-line-through-type="none" style:font-name="Verdana" fo:font-size="10pt" fo:font-style="italic" style:text-underline-style="none" fo:font-weight="normal" officeooo:rsid="000f1255" style:font-size-asian="10pt" style:font-style-asian="italic" style:font-weight-asian="normal"/>
    </style:style>
    <style:style style:name="P12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italic" style:text-underline-style="none" fo:font-weight="normal" style:font-size-asian="10pt" style:font-style-asian="italic" style:font-weight-asian="normal"/>
    </style:style>
    <style:style style:name="P13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/>
    </style:style>
    <style:style style:name="P14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0bc21e" style:font-size-asian="10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10251a" style:font-size-asian="10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0bc21e" style:font-size-asian="10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P18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11b3fc" style:font-size-asian="10pt" style:font-style-asian="normal" style:font-weight-asian="normal" style:font-style-complex="normal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11b3fc" style:font-size-asian="10pt" style:font-style-asian="normal" style:font-weight-asian="normal"/>
    </style:style>
    <style:style style:name="P20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/>
    </style:style>
    <style:style style:name="P21" style:family="paragraph" style:parent-style-name="Standard">
      <style:paragraph-properties fo:line-height="150%" fo:text-align="end" style:justify-single-word="false"/>
      <style:text-properties fo:color="#000000" loext:opacity="100%" style:text-line-through-style="none" style:text-line-through-type="none" style:font-name="Verdana" fo:font-size="10pt" fo:font-style="normal" style:text-underline-style="none" fo:font-weight="normal" officeooo:paragraph-rsid="0011b3fc" style:font-size-asian="10pt" style:font-style-asian="normal" style:font-weight-asian="normal"/>
    </style:style>
    <style:style style:name="P22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bold" officeooo:rsid="0010251a" officeooo:paragraph-rsid="0024ba4c" style:font-size-asian="10pt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000000" loext:opacity="100%" style:text-line-through-style="none" style:text-line-through-type="none" style:font-name="Verdana" fo:font-size="11.5pt" style:text-underline-style="none" fo:font-weight="normal" style:font-size-asian="11.5pt" style:font-weight-asian="normal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paragraph-rsid="0011b3fc" style:font-size-asian="8pt" style:font-style-asian="normal" style:font-weight-asian="normal" style:font-size-complex="8pt" style:font-style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paragraph-rsid="000bc21e" style:font-size-asian="8pt" style:font-style-asian="normal" style:font-weight-asian="normal" style:font-size-complex="8pt" style:font-style-complex="normal"/>
    </style:style>
    <style:style style:name="P27" style:family="paragraph" style:parent-style-name="Standard"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paragraph-rsid="00123e7b" style:font-size-asian="8pt" style:font-style-asian="normal" style:font-weight-asian="normal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" fo:font-size="9pt" style:text-underline-style="none" fo:font-weight="normal" officeooo:rsid="000e1ad7" officeooo:paragraph-rsid="000e1ad7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Verdana" fo:font-size="9pt" style:text-underline-style="none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Verdana" fo:font-size="9pt" style:text-underline-style="none" fo:font-weight="bold" officeooo:rsid="000eabd8" officeooo:paragraph-rsid="000dd272" style:font-size-asian="9pt" style:font-weight-asian="bold" style:font-weight-complex="bold"/>
    </style:style>
    <style:style style:name="P31" style:family="paragraph" style:parent-style-name="Standard">
      <style:text-properties fo:color="#000000" loext:opacity="100%" style:text-line-through-style="none" style:text-line-through-type="none" style:font-name="Verdana" fo:font-size="9pt" fo:font-style="normal" style:text-underline-style="none" fo:font-weight="bold" officeooo:rsid="0011b3fc" officeooo:paragraph-rsid="0011b3fc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text-properties fo:color="#000000" loext:opacity="100%" style:text-line-through-style="none" style:text-line-through-type="none" style:font-name="Verdana" fo:font-size="9pt" fo:font-style="normal" style:text-underline-style="none" fo:font-weight="bold" officeooo:rsid="0010251a" officeooo:paragraph-rsid="0010251a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text-properties fo:color="#000000" loext:opacity="100%" style:text-line-through-style="none" style:text-line-through-type="none" style:font-name="Verdana" fo:font-size="9pt" fo:font-style="normal" style:text-underline-style="none" fo:font-weight="bold" officeooo:rsid="0010251a" officeooo:paragraph-rsid="0024ba4c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text-properties fo:color="#000000" loext:opacity="100%" style:text-line-through-style="none" style:text-line-through-type="none" style:font-name="Verdana" fo:font-size="9pt" fo:font-style="normal" style:text-underline-style="none" fo:font-weight="normal" officeooo:rsid="0010251a" officeooo:paragraph-rsid="0024ba4c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2" fo:font-size="10pt" style:text-underline-style="none" fo:font-weight="bold" officeooo:paragraph-rsid="000e1ad7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normal" officeooo:rsid="00123e7b" officeooo:paragraph-rsid="00123e7b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normal" officeooo:paragraph-rsid="000bc21e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normal" officeooo:rsid="001617b8" officeooo:paragraph-rsid="001617b8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normal" officeooo:paragraph-rsid="0021b64d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normal" officeooo:rsid="00135a12" officeooo:paragraph-rsid="002f1155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normal" officeooo:paragraph-rsid="00123e7b" style:font-size-asian="10pt" style:font-style-asian="normal" style:font-weight-asian="normal" style:font-size-complex="10pt" style:font-style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bold" officeooo:paragraph-rsid="000bc21e" style:font-size-asian="10pt" style:font-style-asian="normal" style:font-weight-asian="bold" style:font-size-complex="10pt" style:font-style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font-style="normal" style:text-underline-style="none" fo:font-weight="bold" officeooo:rsid="00123e7b" officeooo:paragraph-rsid="00123e7b" style:font-size-asian="10pt" style:font-style-asian="normal" style:font-weight-asian="bold" style:font-size-complex="10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Verdana2" fo:font-size="8pt" fo:font-style="normal" style:text-underline-style="none" fo:font-weight="normal" officeooo:rsid="0011b3fc" officeooo:paragraph-rsid="0021b64d" style:font-size-asian="8pt" style:font-style-asian="normal" style:font-weight-asian="normal" style:font-size-complex="8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9pt" fo:font-style="normal" style:text-underline-style="none" fo:font-weight="bold" officeooo:rsid="00123e7b" officeooo:paragraph-rsid="00123e7b" style:font-size-asian="9pt" style:font-style-asian="normal" style:font-weight-asian="bold" style:font-size-complex="9pt" style:font-style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2f1155" style:font-size-asian="11pt" style:font-weight-asian="normal" style:font-size-complex="11pt"/>
    </style:style>
    <style:style style:name="P47" style:family="paragraph" style:parent-style-name="Standard">
      <style:paragraph-properties fo:margin-left="0cm" fo:margin-right="0cm" fo:margin-top="0cm" fo:margin-bottom="0.189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2f1155" style:font-size-asian="11pt" style:font-weight-asian="normal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officeooo:rsid="001617b8" officeooo:paragraph-rsid="002f1155" style:font-size-asian="11pt" style:font-weight-asian="normal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officeooo:rsid="0016727b" officeooo:paragraph-rsid="002f1155" style:font-size-asian="11pt" style:font-weight-asian="normal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2f1155" style:font-size-asian="11pt" style:font-weight-asian="bold" style:font-size-complex="11pt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2f1155" style:font-size-asian="11pt" style:font-style-asian="normal" style:font-weight-asian="normal" style:font-size-complex="11pt" style:font-style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ab8dd" officeooo:paragraph-rsid="002f1155" style:font-size-asian="11pt" style:font-style-asian="normal" style:font-weight-asian="normal" style:font-size-complex="11pt" style:font-style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2f1155" style:font-size-asian="11pt" style:font-style-asian="italic" style:font-weight-asian="normal" style:font-size-complex="11pt"/>
    </style:style>
    <style:style style:name="P54" style:family="paragraph" style:parent-style-name="Standard">
      <style:paragraph-properties fo:text-align="end" style:justify-single-word="false"/>
      <style:text-properties fo:color="#000000" loext:opacity="100%" style:font-name="Arial" fo:font-size="12pt" style:font-size-asian="12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2f1155" style:font-size-asian="11pt" style:font-weight-asian="bold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Verdana2" fo:font-size="10pt" fo:font-style="normal" fo:font-weight="normal" officeooo:paragraph-rsid="001617b8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Verdana2" fo:font-size="10pt" fo:font-style="normal" fo:font-weight="normal" officeooo:paragraph-rsid="002f1155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Verdana2" fo:font-size="10pt" fo:font-style="normal" officeooo:paragraph-rsid="000bc21e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text-align="start" style:justify-single-word="false"/>
      <style:text-properties style:font-name="Verdana2" fo:font-size="10pt" officeooo:paragraph-rsid="000e1ad7" style:font-size-asian="10pt" style:font-size-complex="10pt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officeooo:paragraph-rsid="002f1155" style:font-size-asian="11pt" style:font-size-complex="11pt"/>
    </style:style>
    <style:style style:name="P62" style:family="paragraph" style:parent-style-name="Standard">
      <style:paragraph-properties fo:line-height="100%"/>
      <style:text-properties style:font-name="Times New Roman" fo:font-size="11pt" officeooo:paragraph-rsid="002f1155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font-weight="bold" officeooo:paragraph-rsid="000dd272" style:font-weight-asian="bold"/>
    </style:style>
    <style:style style:name="P64" style:family="paragraph" style:parent-style-name="WW-Indeks111">
      <style:paragraph-properties fo:margin-left="1.27cm" fo:margin-right="0cm" fo:line-height="100%" fo:text-align="justify" style:justify-single-word="false" fo:text-indent="-0.635cm" style:auto-text-indent="false" text:number-lines="true" text:line-number="0"/>
      <style:text-properties style:use-window-font-color="true" loext:opacity="0%" style:font-name="Times New Roman" fo:font-size="11pt" fo:language="pl" fo:country="PL" officeooo:paragraph-rsid="002f1155" style:font-name-asian="Times New Roman" style:font-size-asian="11pt" style:language-asian="zxx" style:country-asian="none" style:font-name-complex="Lucida Sans Unicode" style:font-size-complex="11pt" style:language-complex="ar" style:country-complex="SA"/>
    </style:style>
    <style:style style:name="P65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Times New Roman" fo:font-size="10pt" officeooo:rsid="000e1ad7" officeooo:paragraph-rsid="000e1ad7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2f1155" fo:background-color="#ffff00" style:font-size-asian="11pt" style:font-weight-asian="normal" style:font-size-complex="11pt"/>
    </style:style>
    <style:style style:name="P67" style:family="paragraph" style:parent-style-name="Standard">
      <style:paragraph-properties fo:margin-left="0cm" fo:margin-right="0cm" fo:margin-top="0cm" fo:margin-bottom="0.189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2f1155" fo:background-color="transparent" style:font-size-asian="11pt" style:font-weight-asian="normal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2f1155" fo:background-color="transparent" style:font-size-asian="11pt" style:font-weight-asian="normal" style:font-size-complex="11p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2f1155" fo:background-color="transparent" style:font-size-asian="11pt" style:font-weight-asian="normal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officeooo:paragraph-rsid="002f1155" fo:background-color="transparent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.189cm" style:contextual-spacing="false" fo:text-align="justify" style:justify-single-word="false" fo:text-indent="0cm" style:auto-text-indent="false"/>
      <style:text-properties style:font-name="Times New Roman" fo:font-size="11pt" officeooo:paragraph-rsid="002f1155" fo:background-color="transparent" style:font-size-asian="11pt" style:font-size-complex="11pt"/>
    </style:style>
    <style:style style:name="P72" style:family="paragraph" style:parent-style-name="WW-Indeks111" style:list-style-name="WW8Num4">
      <style:paragraph-properties fo:margin-left="0cm" fo:margin-right="0cm" fo:line-height="100%" fo:text-align="justify" style:justify-single-word="false" fo:text-indent="0cm" style:auto-text-indent="false" text:number-lines="true" text:line-number="0"/>
      <style:text-properties style:use-window-font-color="true" loext:opacity="0%" style:font-name="Times New Roman" fo:font-size="11pt" fo:language="pl" fo:country="PL" officeooo:paragraph-rsid="002f1155" style:font-name-asian="Times New Roman" style:font-size-asian="11pt" style:language-asian="zxx" style:country-asian="none" style:font-name-complex="Lucida Sans Unicode" style:font-size-complex="11pt" style:language-complex="ar" style:country-complex="SA"/>
    </style:style>
    <style:style style:name="P73" style:family="paragraph" style:parent-style-name="WW-Indeks111">
      <style:paragraph-properties fo:margin-left="1.27cm" fo:margin-right="0cm" fo:line-height="100%" fo:text-align="justify" style:justify-single-word="false" fo:text-indent="-0.635cm" style:auto-text-indent="false" text:number-lines="true" text:line-number="0"/>
      <style:text-properties style:use-window-font-color="true" loext:opacity="0%" style:font-name="Times New Roman" fo:font-size="11pt" fo:language="pl" fo:country="PL" officeooo:paragraph-rsid="002f1155" style:font-name-asian="Times New Roman" style:font-size-asian="11pt" style:language-asian="zxx" style:country-asian="none" style:font-name-complex="Lucida Sans Unicode" style:font-size-complex="11pt" style:language-complex="ar" style:country-complex="SA"/>
    </style:style>
    <style:style style:name="P74" style:family="paragraph" style:parent-style-name="WW-Indeks111" style:list-style-name="WW8Num4">
      <style:paragraph-properties fo:margin-left="0cm" fo:margin-right="0cm" fo:line-height="100%" fo:text-align="justify" style:justify-single-word="false" fo:text-indent="0cm" style:auto-text-indent="false" text:number-lines="true" text:line-number="0"/>
      <style:text-properties style:font-name="Times New Roman" fo:font-size="11pt" officeooo:paragraph-rsid="002f1155" style:font-size-asian="11pt" style:font-size-complex="11pt"/>
    </style:style>
    <style:style style:name="P75" style:family="paragraph" style:parent-style-name="WW-Indeks111">
      <style:text-properties fo:font-size="11pt" style:font-size-asian="11pt" style:font-size-complex="11pt"/>
    </style:style>
    <style:style style:name="T1" style:family="text">
      <style:text-properties fo:color="#000000" loext:opacity="100%" style:font-name="Arial" fo:font-size="12pt" style:font-size-asian="12pt" style:font-size-complex="10pt"/>
    </style:style>
    <style:style style:name="T2" style:family="text">
      <style:text-properties fo:color="#000000" loext:opacity="100%" style:text-line-through-style="none" style:text-line-through-type="none" style:font-name="Verdana" fo:font-size="10pt" style:text-underline-style="none" style:font-size-asian="10pt" style:font-weight-complex="bold"/>
    </style:style>
    <style:style style:name="T3" style:family="text">
      <style:text-properties fo:color="#000000" loext:opacity="100%" style:text-line-through-style="none" style:text-line-through-type="none" style:font-name="Verdana" fo:font-size="9pt" style:text-underline-style="none" officeooo:rsid="000eabd8" style:font-size-asian="9pt" style:font-weight-complex="bold"/>
    </style:style>
    <style:style style:name="T4" style:family="text">
      <style:text-properties fo:color="#000000" loext:opacity="100%" style:text-line-through-style="none" style:text-line-through-type="none" style:font-name="Verdana" fo:font-size="9pt" style:text-underline-style="none" officeooo:rsid="0027070e" style:font-size-asian="9pt" style:font-weight-complex="bold"/>
    </style:style>
    <style:style style:name="T5" style:family="text">
      <style:text-properties fo:color="#000000" loext:opacity="100%" style:text-line-through-style="none" style:text-line-through-type="none" style:font-name="Verdana" fo:font-size="9pt" style:text-underline-style="none" officeooo:rsid="002f1155" style:font-size-asian="9pt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0c8507" style:font-weight-asian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1ff31" style:font-weight-asian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293be9" style:font-weight-asian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34134b" style:font-weight-asian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304d9b" style:font-weight-asian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331e4b" style:font-weight-asian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331e4b" style:font-weight-asian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346f62" style:font-weight-asian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fo:background-color="#ffff00" loext:char-shading-value="0" style:font-weight-asian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0c8507" fo:background-color="#ffff00" loext:char-shading-value="0" style:font-weight-asian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0c8507" fo:background-color="#ffff00" loext:char-shading-value="0" style:font-weight-asian="normal"/>
    </style:style>
    <style:style style:name="T19" style:family="text">
      <style:text-properties fo:color="#000000" loext:opacity="100%" style:text-line-through-style="none" style:text-line-through-type="none" style:text-underline-style="none" fo:font-weight="normal" fo:background-color="#ffff00" loext:char-shading-value="0" style:font-weight-asian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331e4b" fo:background-color="#ffff00" loext:char-shading-value="0" style:font-weight-asian="normal"/>
    </style:style>
    <style:style style:name="T21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2" style:family="text">
      <style:text-properties fo:color="#000000" loext:opacity="100%" style:text-line-through-style="none" style:text-line-through-type="none" style:text-underline-style="none" fo:font-weight="bold" officeooo:rsid="000bc21e" style:font-weight-asian="bold"/>
    </style:style>
    <style:style style:name="T23" style:family="text">
      <style:text-properties fo:color="#000000" loext:opacity="100%" style:text-line-through-style="none" style:text-line-through-type="none" style:text-underline-style="none" fo:font-weight="bold" officeooo:rsid="00135a12" style:font-weight-asian="bold" style:font-weight-complex="bold"/>
    </style:style>
    <style:style style:name="T24" style:family="text">
      <style:text-properties fo:color="#000000" loext:opacity="100%" style:text-line-through-style="none" style:text-line-through-type="none" style:text-underline-style="none" fo:font-weight="bold" officeooo:rsid="00304d9b" style:font-weight-asian="bold"/>
    </style:style>
    <style:style style:name="T25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6" style:family="text">
      <style:text-properties fo:color="#000000" loext:opacity="100%" style:text-line-through-style="none" style:text-line-through-type="none" style:text-underline-style="none" fo:font-weight="bold" fo:background-color="#ffff00" loext:char-shading-value="0" style:font-weight-asian="bold"/>
    </style:style>
    <style:style style:name="T27" style:family="text">
      <style:text-properties fo:color="#000000" loext:opacity="100%" style:text-line-through-style="none" style:text-line-through-type="none" style:text-underline-style="none" fo:font-weight="bold" fo:background-color="#ffff00" loext:char-shading-value="0" style:font-weight-asian="bold"/>
    </style:style>
    <style:style style:name="T28" style:family="text">
      <style:text-properties fo:color="#000000" loext:opacity="100%" style:text-line-through-style="none" style:text-line-through-type="none" style:text-underline-style="none" officeooo:rsid="00135a12"/>
    </style:style>
    <style:style style:name="T29" style:family="text">
      <style:text-properties fo:color="#000000" loext:opacity="100%" style:text-line-through-style="none" style:text-line-through-type="none" style:text-underline-style="none" officeooo:rsid="001617b8"/>
    </style:style>
    <style:style style:name="T30" style:family="text">
      <style:text-properties fo:color="#000000" loext:opacity="100%" style:text-line-through-style="none" style:text-line-through-type="none" style:text-underline-style="none" officeooo:rsid="002f1155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 style:font-name="Verdana2" fo:font-size="10pt" fo:font-weight="bold" style:font-size-asian="10pt" style:font-weight-asian="bold" style:font-size-complex="10pt"/>
    </style:style>
    <style:style style:name="T33" style:family="text">
      <style:text-properties officeooo:rsid="000e1ad7"/>
    </style:style>
    <style:style style:name="T34" style:family="text">
      <style:text-properties officeooo:rsid="000eabd8"/>
    </style:style>
    <style:style style:name="T35" style:family="text">
      <style:text-properties style:font-name="Verdana1" fo:font-size="18pt" officeooo:rsid="000eabd8" style:font-name-asian="Verdana1" style:font-size-asian="18pt" style:font-name-complex="Verdana1" style:font-size-complex="18pt"/>
    </style:style>
    <style:style style:name="T36" style:family="text">
      <style:text-properties fo:font-size="14pt" officeooo:rsid="000eabd8" style:font-size-asian="14pt" style:font-size-complex="14pt"/>
    </style:style>
    <style:style style:name="T37" style:family="text">
      <style:text-properties officeooo:rsid="0011b3fc"/>
    </style:style>
    <style:style style:name="T38" style:family="text">
      <style:text-properties officeooo:rsid="001617b8"/>
    </style:style>
    <style:style style:name="T39" style:family="text">
      <style:text-properties officeooo:rsid="00176c00"/>
    </style:style>
    <style:style style:name="T40" style:family="text">
      <style:text-properties officeooo:rsid="00193cb1"/>
    </style:style>
    <style:style style:name="T41" style:family="text">
      <style:text-properties officeooo:rsid="001ab8dd"/>
    </style:style>
    <style:style style:name="T42" style:family="text">
      <style:text-properties style:font-size-complex="8pt"/>
    </style:style>
    <style:style style:name="T43" style:family="text">
      <style:text-properties officeooo:rsid="000f1255" style:font-size-complex="8pt"/>
    </style:style>
    <style:style style:name="T44" style:family="text">
      <style:text-properties officeooo:rsid="001cb4af" style:font-size-complex="8pt"/>
    </style:style>
    <style:style style:name="T45" style:family="text">
      <style:text-properties officeooo:rsid="0021b64d"/>
    </style:style>
    <style:style style:name="T46" style:family="text">
      <style:text-properties officeooo:rsid="0021ff31"/>
    </style:style>
    <style:style style:name="T47" style:family="text">
      <style:text-properties officeooo:rsid="00123e7b" style:font-weight-complex="normal"/>
    </style:style>
    <style:style style:name="T48" style:family="text">
      <style:text-properties officeooo:rsid="00236168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bold" officeooo:rsid="0024ba4c" style:font-weight-asian="bold" style:font-weight-complex="bold"/>
    </style:style>
    <style:style style:name="T51" style:family="text">
      <style:text-properties officeooo:rsid="0024ba4c"/>
    </style:style>
    <style:style style:name="T52" style:family="text">
      <style:text-properties officeooo:rsid="00281e1c"/>
    </style:style>
    <style:style style:name="T53" style:family="text">
      <style:text-properties officeooo:rsid="002dec0c"/>
    </style:style>
    <style:style style:name="T54" style:family="text">
      <style:text-properties officeooo:rsid="002ec50e"/>
    </style:style>
    <style:style style:name="T55" style:family="text">
      <style:text-properties style:use-window-font-color="true" loext:opacity="0%" fo:language="pl" fo:country="PL" style:font-name-asian="Times New Roman" style:language-asian="zxx" style:country-asian="none" style:font-name-complex="Lucida Sans Unicode" style:language-complex="ar" style:country-complex="SA"/>
    </style:style>
    <style:style style:name="T56" style:family="text">
      <style:text-properties style:use-window-font-color="true" loext:opacity="0%" fo:language="pl" fo:country="PL" officeooo:rsid="002dec0c" style:font-name-asian="Times New Roman" style:language-asian="zxx" style:country-asian="none" style:font-name-complex="Lucida Sans Unicode" style:language-complex="ar" style:country-complex="SA"/>
    </style:style>
    <style:style style:name="T57" style:family="text">
      <style:text-properties style:use-window-font-color="true" loext:opacity="0%" fo:language="pl" fo:country="PL" officeooo:rsid="00315d84" style:font-name-asian="Times New Roman" style:language-asian="zxx" style:country-asian="none" style:font-name-complex="Lucida Sans Unicode" style:language-complex="ar" style:country-complex="SA"/>
    </style:style>
    <style:style style:name="T58" style:family="text">
      <style:text-properties style:use-window-font-color="true" loext:opacity="0%" style:text-position="0% 100%" fo:language="pl" fo:country="PL" style:font-name-asian="Times New Roman" style:language-asian="zxx" style:country-asian="none" style:font-name-complex="Lucida Sans Unicode" style:language-complex="ar" style:country-complex="SA"/>
    </style:style>
    <style:style style:name="T59" style:family="text">
      <style:text-properties officeooo:rsid="002f1155"/>
    </style:style>
    <style:style style:name="T60" style:family="text">
      <style:text-properties officeooo:rsid="0034134b"/>
    </style:style>
    <style:style style:name="T61" style:family="text">
      <style:text-properties officeooo:rsid="0033972d"/>
    </style:style>
    <style:style style:name="T62" style:family="text">
      <style:text-properties officeooo:rsid="0034f9fb"/>
    </style:style>
    <style:style style:name="T63" style:family="text">
      <style:text-properties officeooo:rsid="00304d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tab/><text:tab/><text:tab/><text:tab/><text:tab/><text:tab/><text:tab/><text:tab/><text:tab/>Olesno, dn. ….......................................</text:p>
      <text:p text:style-name="P54"/>
      <text:p text:style-name="P60"><text:span text:style-name="T1"><text:tab/><text:tab/><text:tab/><text:tab/><text:tab/><text:tab/><text:tab/><text:tab/><text:tab/></text:span><text:span text:style-name="T32">Do Dyrektora </text:span></text:p>
      <text:p text:style-name="P35">Powiatowego Urzędu Pracy </text:p>
      <text:p text:style-name="P59"><text:span text:style-name="T22"><text:tab/><text:tab/><text:tab/><text:tab/><text:tab/><text:tab/><text:tab/><text:tab/><text:tab/>w Oleśnie </text:span><text:span text:style-name="T21"><text:s/></text:span></text:p>
      <text:p text:style-name="P1"/>
      <text:p text:style-name="P1"/>
      <text:p text:style-name="P2">WNIOSEK O PRZYZNANIE BONU STAŻOWEGO </text:p>
      <text:p text:style-name="P2">DLA OSOBY BEZROBOTNEJ DO 30 ROKU ŻYCIA </text:p>
      <text:p text:style-name="P28">(na zasadach określonych w art. 66l ust.1 ustawy z dnia 20 kwietnia 2004 roku </text:p>
      <text:p text:style-name="P28">o promocji zatrudnienia i instytucjach rynku pracy)</text:p>
      <text:p text:style-name="P5"/>
      <text:p text:style-name="P24"/>
      <text:p text:style-name="P24"/>
      <text:p text:style-name="P29">1. DANE WNIOSKODAWCY (OSOBY BEZROBOTNEJ): </text:p>
      <text:p text:style-name="P3"/>
      <text:p text:style-name="P3">Imię i Nazwisko……………………………………………………………………………………………………………........…….….. </text:p>
      <text:p text:style-name="P3"/>
      <text:p text:style-name="P3">Pesel………………………………………………………………………………………………………………………………..........…….. </text:p>
      <text:p text:style-name="P3"/>
      <text:p text:style-name="P3">Adres zamieszkania………………………………………………………………………………………………………........….……. </text:p>
      <text:p text:style-name="P3"/>
      <text:p text:style-name="P3">Adres do korespondencji………………………………………………………………………………………………….........……. </text:p>
      <text:p text:style-name="P3"/>
      <text:p text:style-name="P3">Nr telefonu…………………………………………………………<text:span text:style-name="T33">e-mail <text:s text:c="2"/></text:span>………………………………………….........……….... </text:p>
      <text:p text:style-name="P4"/>
      <text:p text:style-name="P7"/>
      <text:p text:style-name="P63"><text:span text:style-name="T2">2. </text:span><text:span text:style-name="T3">WNIOSKUJĘ O PRZYZNANIE BONU STAŻOWEGO, W RAMACH KTÓREGO </text:span><text:span text:style-name="T4">OPRÓCZ PRZYZNANI</text:span><text:span text:style-name="T5">A</text:span><text:span text:style-name="T4"> MI NALEŻNEGO STYPENDIUM STAŻOWEGO</text:span><text:span text:style-name="T3"> ZAMIERZAM <text:s/></text:span><text:span text:style-name="T4">DODATKOWO </text:span><text:span text:style-name="T3">SFINANSOWAĆ KOSZTY <text:s/>:</text:span></text:p>
      <text:p text:style-name="P30"/>
      <text:p text:style-name="P6">1. Koszty przejazdu <text:span text:style-name="T34">do miejsca odbywania stażu i powrotu * <text:s text:c="5"/></text:span><text:span text:style-name="T36"><text:s/></text:span><text:span text:style-name="T35">□</text:span></text:p>
      <text:p text:style-name="P8">2. Koszty <text:span text:style-name="T34">niezbędnych </text:span>badań lekarskich lub psychologicznych <text:s text:c="5"/><text:span text:style-name="T35">□</text:span></text:p>
      <text:p text:style-name="P11"/>
      <text:p text:style-name="P22"/>
      <text:p text:style-name="P31">3. UZASADNIENIE </text:p>
      <text:p text:style-name="P9"/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tab/><text:tab/><text:tab/><text:tab/><text:tab/><text:tab/><text:tab/><text:tab/><text:tab/></text:p>
      <text:p text:style-name="P19"/>
      <text:p text:style-name="P19"><text:tab/><text:tab/><text:tab/> <text:s/><text:tab/><text:tab/><text:tab/><text:tab/><text:tab/><text:tab/><text:tab/><text:tab/><text:tab/>……………………………………………… </text:p>
      <text:p text:style-name="P25"><text:tab/><text:tab/><text:tab/><text:tab/><text:tab/><text:tab/><text:tab/> <text:s text:c="12"/>data i czytelny podpis <text:span text:style-name="T37">wnioskodawcy</text:span></text:p>
      <text:p text:style-name="P18"/>
      <text:p text:style-name="P27"><text:span text:style-name="T42">* </text:span><text:span text:style-name="T43">dot</text:span><text:span text:style-name="T44">yczy </text:span><text:span text:style-name="T43">stażu odbywanego poza miejscem zamieszkania</text:span></text:p>
      <text:p text:style-name="P32"><text:soft-page-break/>4. OPINIA DORADCY KLIENTA <text:span text:style-name="T45">W ZAKRESIE ZGODNOŚCI WNIOSKOWANEGO WSPARCIA Z ZAŁOŻENIAMI INDYWIDUALNEGO PLANU DZIAŁANIA:</text:span></text:p>
      <text:p text:style-name="P12"/>
      <text:p text:style-name="P15">…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</text:p>
      <text:p text:style-name="P20"/>
      <text:p text:style-name="P13"/>
      <text:p text:style-name="P13"/>
      <text:p text:style-name="P13"><text:tab/><text:tab/><text:tab/><text:tab/><text:tab/><text:tab/><text:tab/><text:tab/> <text:s text:c="7"/>…………………………………………………… </text:p>
      <text:p text:style-name="P26"><text:tab/><text:tab/><text:tab/><text:tab/><text:tab/><text:tab/><text:tab/> <text:s text:c="31"/>data i <text:s/>podpis <text:span text:style-name="T37">doradcy klienta</text:span></text:p>
      <text:p text:style-name="P10"/>
      <text:p text:style-name="P23"/>
      <text:p text:style-name="P33">5. DECYZJA DYREKCJI POWIATOWEGO URZĘDU PRACY W OLEŚNIE:<text:span text:style-name="T49"> </text:span></text:p>
      <text:p text:style-name="P34"/>
      <text:p text:style-name="P23">pozytywna/negatywna: </text:p>
      <text:p text:style-name="P10"/>
      <text:p text:style-name="P16"><text:span text:style-name="T50">Uwagi</text:span><text:span text:style-name="T51"> </text:span>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4"/>
      <text:p text:style-name="P39"><text:s text:c="17"/>…................…......................</text:p>
      <text:p text:style-name="P44"><text:s text:c="136"/>Podpis Dyrektora</text:p>
      <text:p text:style-name="P42"/>
      <text:p text:style-name="P42"/>
      <text:p text:style-name="P42"/>
      <text:p text:style-name="P42"/>
      <text:p text:style-name="P42"/>
      <text:p text:style-name="P45">6. POTWIERDZENIE ODBIORU BONU STAŻOWEGO</text:p>
      <text:p text:style-name="P42"/>
      <text:p text:style-name="P36"/>
      <text:p text:style-name="P36">W dniu <text:s/>…................. <text:s/>Pani/u ….......................................................................................</text:p>
      <text:p text:style-name="P42"/>
      <text:p text:style-name="P36"><text:span text:style-name="T59">p</text:span>rzyznano bon stażowy o nr ewidencyjnym <text:s/>…....................................................................</text:p>
      <text:p text:style-name="P43"/>
      <text:p text:style-name="P42"/>
      <text:p text:style-name="P56"><text:span text:style-name="T23">Zobowiązanie:</text:span><text:span text:style-name="T28"> <text:s/>zobowiązuję się do zwrotu wypełnionego bonu zawierającego potwierdzenie </text:span></text:p>
      <text:p text:style-name="P38"/>
      <text:p text:style-name="P57"><text:span text:style-name="T29">g</text:span><text:span text:style-name="T28">otowości </text:span><text:span text:style-name="T30">pracodawcy lub przedsiębiorcy </text:span><text:span text:style-name="T28">do zorganizowania 6 – miesięcznego stażu w terminie </text:span></text:p>
      <text:p text:style-name="P40"/>
      <text:p text:style-name="P40">do <text:s/>…..................................</text:p>
      <text:p text:style-name="P42"/>
      <text:p text:style-name="P42"/>
      <text:p text:style-name="P42"/>
      <text:p text:style-name="P37">…...................................... <text:s text:c="53"/>…........…...........................</text:p>
      <text:p text:style-name="P41"><text:span text:style-name="T47"><text:s text:c="5"/>Podpis wydającego <text:s text:c="71"/>Podpis bezrobotneg</text:span><text:span text:style-name="T48">o</text:span></text:p>
      <text:p text:style-name="P58"><text:soft-page-break/><text:span text:style-name="T21">Zasady przyzna</text:span><text:span text:style-name="T24">wa</text:span><text:span text:style-name="T21">nia bonu sta</text:span><text:span text:style-name="T31">żowego </text:span></text:p>
      <text:p text:style-name="P55"/>
      <text:p text:style-name="P61"><text:span text:style-name="T6">1. </text:span><text:span text:style-name="T21">Na wniosek bezrobotnego do 30 roku życia </text:span><text:span text:style-name="T6">starosta może przyznać bon stażowy stanowiący gwarancję skierowania do odbycia stażu u pracodawcy wskazanego przez bezrobotnego na okres 6 miesięcy, o ile pracodawca zobowiąże się do zatrudnienia bezrobotnego po zakończeniu stażu przez okres 6 miesięcy.</text:span></text:p>
      <text:p text:style-name="P46"/>
      <text:p text:style-name="P47">2. Przyznanie bonu stażowego następuje na podstawie <text:span text:style-name="T63">I</text:span>ndywidualnego <text:span text:style-name="T63">P</text:span>lanu <text:span text:style-name="T63">D</text:span>ziałania osobie bezrobotnej do 30 roku życia.</text:p>
      <text:p text:style-name="P47">3. Termin ważności bonu stażowego określa starosta.</text:p>
      <text:p text:style-name="P71"><text:span text:style-name="T6">4. </text:span><text:span text:style-name="T11">Na wniosek p</text:span><text:span text:style-name="T6">racodawcy, który zatrudni bezrobotnego przez deklarowany okres 6 miesięcy, starosta wypłaca premię w wysokości </text:span><text:span text:style-name="T15">1500,00</text:span><text:span text:style-name="T6"> zł., </text:span><text:span text:style-name="T21">jeżeli spełnia wymagania dotyczące możliwości otrzymania pomocy de minimis.</text:span></text:p>
      <text:p text:style-name="P67">5. Premia stanowi pomoc udzielaną zgodnie z warunkami dopuszczalności pomocy de minimis.</text:p>
      <text:p text:style-name="P68">6. W ramach bonu stażowego starosta finansuje:</text:p>
      <text:p text:style-name="P69"/>
      <text:p text:style-name="P69"><text:span text:style-name="T60">a</text:span>) koszt<text:span text:style-name="T60">y</text:span> niezbędnych badań lekarskich lub psychologicznych – w formie wpłaty na konto wykonawcy badania. </text:p>
      <text:p text:style-name="P69"/>
      <text:p text:style-name="P70"><text:span text:style-name="T10">b</text:span><text:span text:style-name="T6">) koszt</text:span><text:span text:style-name="T7">y</text:span><text:span text:style-name="T6"> przejazdu do i z miejsca odbywania stażu – w formie ryczałtu, do wysokości <text:s/></text:span><text:span text:style-name="T15">600,00</text:span><text:span text:style-name="T6"> zł, wypłacanego bezrobotnemu w miesięcznych transzach w wysokości do </text:span><text:span text:style-name="T15">100,00</text:span><text:span text:style-name="T6"> zł., najtańszym środkiem transportu zbiorowego. </text:span></text:p>
      <text:p text:style-name="P66"/>
      <text:p text:style-name="P46"><text:span text:style-name="T60">c) </text:span><text:span text:style-name="T61"><text:s/>koszty stypendium wypłaconego bezrobotnemu za każdy dzień odbywania stażu.</text:span></text:p>
      <text:p text:style-name="P48"/>
      <text:p text:style-name="P48">7. Osobie odbywającej staż w ramach bonu stażowego przysługuje stypendium w wysokości <text:s/>120 % zasiłku, o którym mowa w art. 72 ust. 1 pkt 1 ustawy o promocji zatrudnienia i instytucjach rynku pracy.</text:p>
      <text:p text:style-name="P46"/>
      <text:p text:style-name="P46"><text:span text:style-name="T38">8</text:span>. Kwota premii, o której mowa w ust. 4, oraz maksymalna kwota ryczałtu, <text:s/>podlegają waloryzacji na zasadach określonych w art. 72 ust. 6 <text:span text:style-name="T38">ustawy o promocji zatrudnienia i instytucjach rynku pracy.</text:span></text:p>
      <text:p text:style-name="P46"/>
      <text:p text:style-name="P46"><text:span text:style-name="T38">9</text:span>. Minister właściwy do spraw pracy, na podstawie komunikatu Prezesa Głównego Urzędu Statystycznego, ogłasza, w drodze obwieszczenia w Dzienniku Urzędowym Rzeczypospolitej Polskiej „Monitor Polski”, kwoty premii i kosztów przejazdu po waloryzacji.</text:p>
      <text:p text:style-name="P46"/>
      <text:p text:style-name="P50">UWAGA </text:p>
      <text:p text:style-name="P46"/>
      <text:p text:style-name="P49"><text:span text:style-name="T53">10. </text:span>Staż nie będzie organizowany u pracodawcy, który: znajduje się w stanie likwidacji lub upadłości, zalega z opłatami ZUS i US, <text:span text:style-name="T46"><text:s/>dokonał zmniejszenia stanu zatrudnienia dotyczącego stanowiska, na które ma być skierowany bezrobotny w ramach bonu stażowego. </text:span></text:p>
      <text:p text:style-name="P49"/>
      <text:p text:style-name="P49"><text:span text:style-name="T53">11. </text:span><text:span text:style-name="T54">Staż nie będzie organizowany </text:span><text:span text:style-name="T52"><text:s/>u pracodawcy lub przedsiębiorcy który jest: </text:span><text:span text:style-name="T39"><text:s/>małżonkiem, rodzic</text:span><text:span text:style-name="T46">em,</text:span><text:span text:style-name="T39"> <text:s/>rodzeństw</text:span><text:span text:style-name="T46">em,</text:span><text:span text:style-name="T39"> dzieck</text:span><text:span text:style-name="T46">iem</text:span><text:span text:style-name="T39"> własn</text:span><text:span text:style-name="T46">ym</text:span><text:span text:style-name="T39"> lub przysposobion</text:span><text:span text:style-name="T46">ym</text:span><text:span text:style-name="T39"> </text:span><text:span text:style-name="T52">posiadacza bonu lub jeśli w organach zarządzających pracodawcy </text:span><text:span text:style-name="T60">lub</text:span><text:span text:style-name="T52"> przedsiębiorcy zasiadają ww. osoby.</text:span></text:p>
      <text:p text:style-name="P53"/>
      <text:p text:style-name="P51"><text:span text:style-name="T53">12. </text:span><text:span text:style-name="T39">Staż nie </text:span><text:span text:style-name="T54">będzie </text:span><text:span text:style-name="T39">organizowany u pracodawcy lub przedsiębiorcy, który w okresie 365 dni przed </text:span><text:span text:style-name="T40">złożeniem wniosku o zorganizowanie stażu został ukarany lub skazany prawomocnym wyrokiem sądu za naruszenie przepisów prawa pracy </text:span><text:span text:style-name="T41">(art. 36 ust. 5f </text:span><text:span text:style-name="T38">ustawy o promocji zatrudnienia i instytucjach rynku pracy</text:span><text:span text:style-name="T41">).</text:span></text:p>
      <text:p text:style-name="P52"/>
      <text:p text:style-name="P62"><text:span text:style-name="T53">13. </text:span>Bezrobotny nie może odbywać ponownie stażu u tego samego organizatora na tym samym stanowisku pracy, na którym wcześniej odbywał staż, przygotowanie zawodowe w miejscu pracy lub przygotowanie zawodowe dorosłych.</text:p>
      <text:list xml:id="list4179725699" text:style-name="WW8Num4">
        <text:list-header>
          <text:p text:style-name="P72"/>
          <text:p text:style-name="P72"><text:span text:style-name="T53">14. </text:span>U organizatora stażu, który jest pracodawcą, staż mogą odbywać jednocześnie bezrobotni w liczbie nieprzekraczającej liczby pracowników zatrudnionych u organizatora w dniu składania wniosku w przeliczeniu na pełny wymiar czasu pracy. U organizatora stażu, który nie jest pracodawcą, staż może <text:soft-page-break/>odbywać jednocześnie jeden bezrobotny.</text:p>
        </text:list-header>
      </text:list>
      <text:p text:style-name="P64"/>
      <text:list xml:id="list124349261746775" text:continue-numbering="true" text:style-name="WW8Num4">
        <text:list-header>
          <text:p text:style-name="P72"><text:span text:style-name="T53">15. </text:span>Opiekun bezrobotnego odbywającego staż może jednocześnie sprawować opiekę nad nie więcej niż 3 osobami bezrobotnymi odbywającymi staż.</text:p>
        </text:list-header>
      </text:list>
      <text:p text:style-name="P64"/>
      <text:list xml:id="list124349426214051" text:continue-numbering="true" text:style-name="WW8Num4">
        <text:list-header>
          <text:p text:style-name="P72"><text:span text:style-name="T53">16. </text:span>Czas pracy bezrobotnego odbywającego staż nie może przekraczać 8 godzin na dobę i 40 godzin tygodniowo, a bezrobotnego będącego osobą niepełnosprawną <text:span text:style-name="T62">o</text:span> znaczn<text:span text:style-name="T62">ym</text:span> lub umiarkowan<text:span text:style-name="T62">ym </text:span>stopni<text:span text:style-name="T62">u</text:span> niepełnosprawności – 7 godzin na dobę i 35 godzin tygodniowo. </text:p>
        </text:list-header>
      </text:list>
      <text:p text:style-name="P64"/>
      <text:list xml:id="list124349737307337" text:continue-numbering="true" text:style-name="WW8Num4">
        <text:list-header>
          <text:p text:style-name="P72"><text:span text:style-name="T53">17. </text:span>Bezrobotny <text:s/>nie może odbywać stażu w niedziele i święta, w porze nocnej, w systemie pracy zmianowej ani w godzinach nadliczbowych. Starosta może wyrazić zgodę na realizację stażu w niedziele i święta, w porze nocnej lub w systemie pracy zmianowej, o ile charakter pracy w danym zawodzie wymaga takiego rozkładu czasu pracy.</text:p>
        </text:list-header>
      </text:list>
      <text:p text:style-name="P64"/>
      <text:list xml:id="list124350875529483" text:continue-numbering="true" text:style-name="WW8Num4">
        <text:list-header>
          <text:p text:style-name="P72"><text:span text:style-name="T53">18. </text:span>Bezrobotnemu odbywającemu staż przysługuje prawo do okresów odpoczynku na zasadach przewidzianych dla pracowników.</text:p>
        </text:list-header>
      </text:list>
      <text:p text:style-name="P64"/>
      <text:list xml:id="list124349888332039" text:continue-numbering="true" text:style-name="WW8Num4">
        <text:list-header>
          <text:p text:style-name="P74"><text:span text:style-name="T56">19. </text:span><text:span text:style-name="T55">Bezrobotnemu odbywającemu staż przysługuje prawo do równego traktowania na zasadach przewidzianych <text:s/>w przepisach rozdziału IIa <text:s/>w dziale pierwszym ustawy z dnia 26 czerwca 1974 r. - Kodeks pracy (Dz. U. z </text:span><text:span text:style-name="T57">2022</text:span><text:span text:style-name="T55">, poz </text:span><text:span text:style-name="T57">1510 </text:span><text:span text:style-name="T55">z późn. zm.</text:span><text:span text:style-name="T58">). </text:span></text:p>
        </text:list-header>
      </text:list>
      <text:p text:style-name="WW-Indeks111"/>
      <text:p text:style-name="P75">20. Powiatowy Urząd Pracy zawrze z Organizatorem umowę o organizację stażu pod warunkiem posiadania przez Urząd środków finansowych przeznaczonych na sfinansowanie bonu stażowego dla osoby do 30 roku ży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style:font-family-generic="roman" fo:font-size="12pt" style:font-size-asian="12pt"/>
    </style:style>
    <style:style style:name="WW-Indeks111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14T08:20:00</meta:creation-date>
    <meta:initial-creator>Wioletta Toth</meta:initial-creator>
    <dc:date>2023-02-22T12:43:48.917000000</dc:date>
    <meta:editing-duration>PT4H32M25S</meta:editing-duration>
    <meta:editing-cycles>35</meta:editing-cycles>
    <meta:generator>LibreOffice/7.3.6.2$Windows_x86 LibreOffice_project/c28ca90fd6e1a19e189fc16c05f8f8924961e12e</meta:generator>
    <meta:print-date>2014-07-15T10:53:21.04</meta:print-date>
    <meta:document-statistic meta:table-count="0" meta:image-count="0" meta:object-count="0" meta:page-count="4" meta:paragraph-count="75" meta:word-count="845" meta:character-count="9723" meta:non-whitespace-character-count="8482"/>
  </office:meta>
</office:document-meta>
</file>