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8pt" fo:font-weight="normal" officeooo:rsid="0030582d" officeooo:paragraph-rsid="000f5c8d" style:font-size-asian="7pt" style:font-weight-asian="normal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8pt" fo:font-weight="normal" officeooo:rsid="003177ea" officeooo:paragraph-rsid="000f5c8d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8pt" fo:font-weight="normal" officeooo:rsid="0031fb00" officeooo:paragraph-rsid="000f5c8d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9pt" fo:font-weight="normal" officeooo:rsid="001e844d" officeooo:paragraph-rsid="000f5c8d" style:font-size-asian="7.84999990463257pt" style:font-weight-asian="normal" style:font-size-complex="9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9pt" fo:font-weight="normal" officeooo:rsid="001e844d" officeooo:paragraph-rsid="000f5c8d" style:font-size-asian="7.84999990463257pt" style:font-weight-asian="normal" style:font-size-complex="9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9pt" fo:font-weight="normal" officeooo:rsid="002d3a2c" officeooo:paragraph-rsid="000f5c8d" style:font-size-asian="7.84999990463257pt" style:font-weight-asian="normal" style:font-size-complex="9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9pt" fo:font-weight="normal" officeooo:rsid="0033d3ce" officeooo:paragraph-rsid="000f5c8d" style:font-size-asian="7.84999990463257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2e7e9a" officeooo:paragraph-rsid="000f5c8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30582d" officeooo:paragraph-rsid="000f5c8d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e844d" officeooo:paragraph-rsid="000f5c8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3177ea" officeooo:paragraph-rsid="000f5c8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e844d" officeooo:paragraph-rsid="000f5c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fo:font-weight="normal" officeooo:rsid="002e7e9a" officeooo:paragraph-rsid="000f5c8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1pt" fo:font-weight="normal" officeooo:rsid="001e844d" officeooo:paragraph-rsid="000f5c8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officeooo:rsid="001e844d" officeooo:paragraph-rsid="000f5c8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6pt" fo:font-weight="normal" officeooo:rsid="0030582d" officeooo:paragraph-rsid="000f5c8d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6pt" fo:font-weight="normal" officeooo:rsid="003177ea" officeooo:paragraph-rsid="000f5c8d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5pt" officeooo:paragraph-rsid="000f5c8d" style:font-size-asian="4.34999990463257pt" style:font-size-complex="5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paragraph-rsid="000f5c8d" style:font-size-asian="10.5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31fb00" officeooo:paragraph-rsid="000f5c8d" style:font-size-asian="10.5pt" style:font-size-complex="12pt"/>
    </style:style>
    <style:style style:name="T1" style:family="text">
      <style:text-properties officeooo:rsid="002d3a2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d3a2c" style:font-style-asian="italic" style:font-style-complex="italic"/>
    </style:style>
    <style:style style:name="T4" style:family="text">
      <style:text-properties fo:font-style="italic" officeooo:rsid="0033d3ce" style:font-style-asian="italic" style:font-style-complex="italic"/>
    </style:style>
    <style:style style:name="T5" style:family="text">
      <style:text-properties fo:font-style="italic" officeooo:rsid="0042c3ce" style:font-style-asian="italic" style:font-style-complex="italic"/>
    </style:style>
    <style:style style:name="T6" style:family="text">
      <style:text-properties officeooo:rsid="002e7e9a"/>
    </style:style>
    <style:style style:name="T7" style:family="text">
      <style:text-properties fo:font-size="12pt" officeooo:rsid="0030582d" style:font-size-asian="12pt" style:font-size-complex="12pt"/>
    </style:style>
    <style:style style:name="T8" style:family="text">
      <style:text-properties officeooo:rsid="0030582d"/>
    </style:style>
    <style:style style:name="T9" style:family="text">
      <style:text-properties fo:font-size="8pt" officeooo:rsid="0030582d" style:font-size-asian="8pt" style:font-size-complex="8pt"/>
    </style:style>
    <style:style style:name="T10" style:family="text">
      <style:text-properties fo:font-size="8pt" officeooo:rsid="0030582d" style:font-size-asian="7pt" style:font-size-complex="8pt"/>
    </style:style>
    <style:style style:name="T11" style:family="text">
      <style:text-properties fo:font-size="8pt" officeooo:rsid="0033d3ce" style:font-size-asian="7pt" style:font-size-complex="8pt"/>
    </style:style>
    <style:style style:name="T12" style:family="text">
      <style:text-properties fo:font-size="8pt" officeooo:rsid="003177ea" style:font-size-asian="7pt" style:font-size-complex="8pt"/>
    </style:style>
    <style:style style:name="T13" style:family="text">
      <style:text-properties fo:font-size="8pt" officeooo:rsid="0031fb00" style:font-size-asian="7pt" style:font-size-complex="8pt"/>
    </style:style>
    <style:style style:name="T14" style:family="text">
      <style:text-properties fo:font-size="8pt" officeooo:rsid="00348431" style:font-size-asian="7pt" style:font-size-complex="8pt"/>
    </style:style>
    <style:style style:name="T15" style:family="text">
      <style:text-properties officeooo:rsid="0033d3ce"/>
    </style:style>
    <style:style style:name="T16" style:family="text">
      <style:text-properties officeooo:rsid="0033d3ce" style:font-size-asian="10.5pt"/>
    </style:style>
    <style:style style:name="T17" style:family="text">
      <style:text-properties officeooo:rsid="0030582d" style:font-size-asian="10.5pt"/>
    </style:style>
    <style:style style:name="T18" style:family="text">
      <style:text-properties officeooo:rsid="003177ea"/>
    </style:style>
    <style:style style:name="T19" style:family="text">
      <style:text-properties officeooo:rsid="0031fb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Załącznik </text:p>
      <text:p text:style-name="P5"><text:span text:style-name="T1">do </text:span><text:span text:style-name="T3">Procedur <text:s/></text:span><text:span text:style-name="T4">obsługi osób mających trwałe </text:span></text:p>
      <text:p text:style-name="P7"><text:span text:style-name="T2">lub okresowe trudności w komunikowaniu </text:span><text:span text:style-name="T5">się </text:span></text:p>
      <text:p text:style-name="P6"/>
      <text:p text:style-name="P18">WNIOSEK O UDOSTĘPNIENIE USŁUGI POMOCY</text:p>
      <text:p text:style-name="P18">W KOMUNIKOWANIU SIĘ</text:p>
      <text:p text:style-name="P8"/>
      <text:p text:style-name="P13">składany przez osoby uprawnione, określone w art. 2 Ustawy z dnia 19 sierpnia 2011 r. o języku migowym</text:p>
      <text:p text:style-name="P14"><text:span text:style-name="T6"><text:s/>i innych środkach komunikowania się ( Dz. U. z 2011 r. Nr 209, poz. 1243 z późn. zmianami )</text:span></text:p>
      <text:p text:style-name="P13"/>
      <text:p text:style-name="P13"/>
      <text:p text:style-name="P15"><text:span text:style-name="T7">1. Imię i nazwisko</text:span><text:span text:style-name="T8"> </text:span><text:span text:style-name="T9">…...............................................................................................................................................................................................</text:span></text:p>
      <text:p text:style-name="P9"/>
      <text:p text:style-name="P12"><text:span text:style-name="T8">2. Adres zamieszkania </text:span><text:span text:style-name="T10">….....................................................................................................................................................................................</text:span></text:p>
      <text:p text:style-name="P9"/>
      <text:p text:style-name="P10"><text:span text:style-name="T15">3. Nr telefonu komórkowego </text:span><text:span text:style-name="T11">….....................................................................................................................................................................</text:span></text:p>
      <text:p text:style-name="P9"/>
      <text:p text:style-name="P12"><text:span text:style-name="T16">4</text:span><text:span text:style-name="T17">. OPIS SPRAWY ( co chce załatwić w Urzędzie ) : </text:span><text:span text:style-name="T10">…..............................................................................................................</text:span></text:p>
      <text:p text:style-name="P1"/>
      <text:p text:style-name="P1"/>
      <text:p text:style-name="P1">…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…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0"><text:span text:style-name="T15">5. PRZEWIDYWANY TERMIN WIZYTY W URZĘDZIE ( nie wcześniej niż 3 dni robocze od dnia wpływu wniosku do Powiatowego Urzędu Pracy w Oleśnie ) :</text:span></text:p>
      <text:p text:style-name="P9"/>
      <text:p text:style-name="P1">…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0"><text:span text:style-name="T15">6. FORMA POMOCY <text:s/>( właściwe podkreślić ) :</text:span></text:p>
      <text:p text:style-name="P16"/>
      <text:p text:style-name="P10"><text:span text:style-name="T8">a/ pomoc osoby reprezentującej <text:s/>Powiatowy Urząd Pracy w Oleśnie posługującej się językiem migowym;</text:span></text:p>
      <text:p text:style-name="P17"/>
      <text:p text:style-name="P11">b/ korzystanie z pomocy osoby przybranej w celu ułatwienia porozumienia z osobą uprawnioną <text:s text:c="3"/>w załatwieniu sprawy;</text:p>
      <text:p text:style-name="P17"/>
      <text:p text:style-name="P10"><text:span text:style-name="T18">c/ inna forma : </text:span><text:span text:style-name="T12">…........................................................................................................................................................................................................</text:span></text:p>
      <text:p text:style-name="P2"/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…...................................................................<text:tab/><text:tab/><text:tab/><text:tab/>….............….............................................................................</text:p>
      <text:p text:style-name="P10"><text:span text:style-name="T12"><text:s text:c="25"/></text:span><text:span text:style-name="T13">( data ) <text:tab/><text:tab/><text:tab/><text:tab/><text:tab/> <text:s text:c="22"/></text:span><text:span text:style-name="T14">( podpis osoby składającej wniosek, jeśli jest to możliwe )</text:span></text:p>
      <text:p text:style-name="P3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/>
            <text:p text:style-name="P20"><text:s text:c="5"/><text:span text:style-name="T19">ADNOTACJE URZĘDOWE :</text:span></text:p>
            <text:p text:style-name="P21"/>
            <text:p text:style-name="P21"/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09:02:11.390000000</meta:creation-date>
    <dc:date>2014-08-25T09:03:37.179000000</dc:date>
    <meta:editing-duration>P0D</meta:editing-duration>
    <meta:editing-cycles>1</meta:editing-cycles>
    <meta:document-statistic meta:table-count="1" meta:image-count="0" meta:object-count="0" meta:page-count="1" meta:paragraph-count="23" meta:word-count="173" meta:character-count="2980" meta:non-whitespace-character-count="2759"/>
    <meta:generator>LibreOffice/4.2.5.2$Windows_x86 LibreOffice_project/6ff819b65674ae6c83f3cbab9e4a4c2b292a7a94</meta:generator>
  </office:meta>
</office:document-meta>
</file>