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4.366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3.122cm"/>
    </style:style>
    <style:style style:name="Tabela1.F" style:family="table-column">
      <style:table-column-properties style:column-width="4.763cm"/>
    </style:style>
    <style:style style:name="Tabela1.G" style:family="table-column">
      <style:table-column-properties style:column-width="2.143cm"/>
    </style:style>
    <style:style style:name="Tabela1.H" style:family="table-column">
      <style:table-column-properties style:column-width="4.524cm"/>
    </style:style>
    <style:style style:name="Tabela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83caff" fo:padding="0.097cm" fo:border="0.05pt solid #000000">
        <style:background-image/>
      </style:table-cell-properties>
    </style:style>
    <style:style style:name="Tabela1.2" style:family="table-row">
      <style:table-row-properties style:min-row-height="0.704cm"/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478cm"/>
    </style:style>
    <style:style style:name="Tabela1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1d79c0" style:font-size-asian="8pt" style:font-size-complex="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1f5c03" style:font-size-asian="8pt" style:font-size-complex="8pt"/>
    </style:style>
    <style:style style:name="P4" style:family="paragraph" style:parent-style-name="Table_20_Contents">
      <style:paragraph-properties style:snap-to-layout-grid="false"/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style:snap-to-layout-grid="false"/>
      <style:text-properties style:font-name="Verdana" fo:font-size="8pt" officeooo:paragraph-rsid="0018a457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Verdana" fo:font-size="8pt" officeooo:paragraph-rsid="001d79c0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1d79c0" officeooo:paragraph-rsid="001d79c0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01f5c03" officeooo:paragraph-rsid="001f5c03" style:font-size-asian="8pt" style:font-size-complex="8pt"/>
    </style:style>
    <style:style style:name="P9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style:snap-to-layout-grid="false"/>
      <style:text-properties style:font-name="Verdana" fo:font-size="8pt" fo:font-weight="bold" officeooo:rsid="001d79c0" officeooo:paragraph-rsid="001d79c0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style:snap-to-layout-grid="false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paragraph-rsid="001d79c0" fo:background-color="transparent" style:font-size-asian="8pt" style:font-size-complex="8pt"/>
    </style:style>
    <style:style style:name="P16" style:family="paragraph" style:parent-style-name="Table_20_Contents">
      <style:paragraph-properties fo:line-height="100%" style:snap-to-layout-gri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8pt" officeooo:paragraph-rsid="001d79c0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8pt" officeooo:paragraph-rsid="001d79c0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8pt" fo:font-weight="normal" officeooo:paragraph-rsid="001d79c0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Verdana" fo:font-size="8pt" officeooo:paragraph-rsid="001d79c0" style:font-size-asian="8pt" style:font-size-complex="8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8pt" officeooo:paragraph-rsid="001d79c0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8pt" officeooo:paragraph-rsid="001d79c0" style:font-size-asian="8pt" style:font-size-complex="8pt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font-weight="normal" officeooo:rsid="00176dec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font-weight="normal" officeooo:rsid="001d79c0" style:font-size-asian="10pt" style:font-weight-asian="normal" style:font-size-complex="10pt" style:font-weight-complex="normal"/>
    </style:style>
    <style:style style:name="T4" style:family="text">
      <style:text-properties officeooo:rsid="000faea7"/>
    </style:style>
    <style:style style:name="T5" style:family="text">
      <style:text-properties officeooo:rsid="0018a457"/>
    </style:style>
    <style:style style:name="T6" style:family="text">
      <style:text-properties officeooo:rsid="001d79c0"/>
    </style:style>
    <style:style style:name="T7" style:family="text">
      <style:text-properties officeooo:rsid="0019f395"/>
    </style:style>
    <style:style style:name="T8" style:family="text">
      <style:text-properties officeooo:rsid="001f5c03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LAN SZKOLEŃ NA ROK 201<text:span text:style-name="T6">9</text:span> r. -Algorytm/EF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/>
            <text:p text:style-name="P9"/>
            <text:p text:style-name="P9">L.p.</text:p>
          </table:table-cell>
          <table:table-cell table:style-name="Tabela1.A1" office:value-type="string">
            <text:p text:style-name="P11"/>
            <text:p text:style-name="P10"/>
            <text:p text:style-name="P10">NAZWA SZKOLENIA</text:p>
          </table:table-cell>
          <table:table-cell table:style-name="Tabela1.A1" office:value-type="string">
            <text:p text:style-name="P11"/>
            <text:p text:style-name="P10"/>
            <text:p text:style-name="P10">ZAKRES SZKOLENIA</text:p>
          </table:table-cell>
          <table:table-cell table:style-name="Tabela1.A1" office:value-type="string">
            <text:p text:style-name="P11"/>
            <text:p text:style-name="P10"/>
            <text:p text:style-name="P10">ILOŚĆ OSÓB</text:p>
          </table:table-cell>
          <table:table-cell table:style-name="Tabela1.A1" office:value-type="string">
            <text:p text:style-name="P11"/>
            <text:p text:style-name="P10">PRZEWIDYWANY</text:p>
            <text:p text:style-name="P10"><text:s/>TERMIN REALIZACJI/</text:p>
            <text:p text:style-name="P10">ORIENTACYJNY CZAS TRWANIA W GODZINACH</text:p>
          </table:table-cell>
          <table:table-cell table:style-name="Tabela1.A1" office:value-type="string">
            <text:p text:style-name="P11"/>
            <text:p text:style-name="P11"/>
            <text:p text:style-name="P11">CHARAKTERYSTYKA OSÓB, DLA KTÓRYCH SZKOLENIE JEST PRZEZNACZONE</text:p>
          </table:table-cell>
          <table:table-cell table:style-name="Tabela1.A1" office:value-type="string">
            <text:p text:style-name="P11"/>
            <text:p text:style-name="P11"/>
            <text:p text:style-name="P11">EGZAMIN ZEWNĘTRZNY</text:p>
          </table:table-cell>
          <table:table-cell table:style-name="Tabela1.H1" office:value-type="string">
            <text:p text:style-name="P11">RODZAJ ZAŚWIADCZENIA LUB INNEGO DOKUMENTU POTWIERDZAJĄCEGO UKOŃCZENIE SZKOLENIA I UZYSKANIE KWALIFIKACJI LUB UPRAWNIEŃ</text:p>
          </table:table-cell>
        </table:table-row>
        <table:table-row table:style-name="Tabela1.2">
          <table:table-cell table:style-name="Tabela1.A2" table:number-columns-spanned="8" office:value-type="string">
            <text:p text:style-name="P11"><text:s text:c="10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40909">
            <text:p text:style-name="P1">1.</text:p>
          </table:table-cell>
          <table:table-cell table:style-name="Tabela1.B3" office:value-type="string">
            <text:p text:style-name="P14">Operator maszyn sterowanych numerycznie CNC</text:p>
          </table:table-cell>
          <table:table-cell table:style-name="Tabela1.C3" office:value-type="string">
            <text:p text:style-name="P4">- posługiwanie się dokumentacją techniczną</text:p>
            <text:p text:style-name="P4">- wykonywanie pomiarów warsztatowych</text:p>
            <text:p text:style-name="P4">- dobieranie materiałów konstrukcyjnych, narzędziowych, eksploatacyjnych</text:p>
            <text:p text:style-name="P4">- określenie zasad wykonywania obróbki skrawaniem</text:p>
            <text:p text:style-name="P4">- opracowanie programu i realizacja obróbki elementów na obrabiarkach CNC</text:p>
            <text:p text:style-name="P4">- opracowanie programu obróbki elementów na tokarkach i frezarkach CNC</text:p>
            <text:p text:style-name="P4">- wykonywanie prac na tokarkach, frezarkach, szlifierkach,</text:p>
            <text:p text:style-name="P5">- wykonywanie prac na wieloosiowych frezarkach CNC.</text:p>
          </table:table-cell>
          <table:table-cell table:style-name="Tabela1.D3" office:value-type="string">
            <text:p text:style-name="P7">6</text:p>
          </table:table-cell>
          <table:table-cell table:style-name="Tabela1.E3" office:value-type="string">
            <text:p text:style-name="P7">I lub <text:span text:style-name="T7">II kwartał <text:s/></text:span></text:p>
            <text:p text:style-name="P7">220 godzin</text:p>
          </table:table-cell>
          <table:table-cell table:style-name="Tabela1.F3" office:value-type="string">
            <text:p text:style-name="P1">Osoby uprawnione zarejestrowane w PUP <text:line-break/>w Oleśnie, <text:span text:style-name="T4">w szczególności posiadające</text:span></text:p>
            <text:p text:style-name="P1">wykształcenie <text:span text:style-name="T5">zasadnicze zawodowe, </text:span><text:s/>średnie techniczne lub ogólnokształcące <text:span text:style-name="T5">( w wyjątkowych sytuacjach dopuszcza się wykształcenie podstawowe),</text:span> znając<text:span text:style-name="T4">e</text:span> podstawy rysunku technicznego.</text:p>
          </table:table-cell>
          <table:table-cell table:style-name="Tabela1.G3" office:value-type="string">
            <text:p text:style-name="P1">NIE </text:p>
          </table:table-cell>
          <table:table-cell table:style-name="Tabela1.H3" office:value-type="string">
            <text:p text:style-name="P1">Zaświadczenie o ukończeniu szkolenia</text:p>
          </table:table-cell>
        </table:table-row>
        <table:table-row table:style-name="Tabela1.4">
          <table:table-cell table:style-name="Tabela1.A4" office:value-type="float" office:value="0">
            <text:p text:style-name="P7">2.</text:p>
          </table:table-cell>
          <table:table-cell table:style-name="Tabela1.B6" office:value-type="string">
            <text:p text:style-name="P13">Stolarz</text:p>
          </table:table-cell>
          <table:table-cell table:style-name="Tabela1.C6" office:value-type="string">
            <text:p text:style-name="P23">-czytanie rysunku roboczego;</text:p>
            <text:p text:style-name="P23">-rozpoznanie gatunków drewna, materiały drzewne i tworzywa drzewne oraz klasyfikacja drewna i materiałów drzewnych;</text:p>
            <text:p text:style-name="P23">-obsługiwanie i konserwacja maszyn i urządzeń wykorzystywanych na stanowisku;</text:p>
            <text:p text:style-name="P23">-posługiwanie się terminologią stosowaną w przemyśle drzewnym;</text:p>
            <text:p text:style-name="P23">-przygotowanie materiałów, <text:soft-page-break/>narzędzi i urządzeń <text:s/>do wykonania wyrobów z drewna i tworzyw drzewnych;</text:p>
            <text:p text:style-name="P22">-stosowanie technik wykańczania powierzchni drewna, tworzyw drzewnych i gotowych wyrobów z drewna;</text:p>
            <text:p text:style-name="P23">-zasady wykonywania klejenie i oklejanie drewna i materiałów drzewnych;</text:p>
            <text:p text:style-name="P23">-zasady montażu i okuwania wyrobów stolarskich;</text:p>
            <text:p text:style-name="P23">-zasady konserwacji narzędzi, maszyn i urządzeń stosowanych do wykonywania wyrobów z drewna i tworzyw drzewnych;</text:p>
            <text:p text:style-name="P23">-ocena uszkodzeń wyrobów stolarskich i kwalifikacja ich do naprawy; </text:p>
            <text:p text:style-name="P22">-organizowanie i utrzymywanie w czystości stanowiska pracy, BHP. </text:p>
          </table:table-cell>
          <table:table-cell table:style-name="Tabela1.D6" office:value-type="string">
            <text:p text:style-name="P7">3</text:p>
          </table:table-cell>
          <table:table-cell table:style-name="Tabela1.E6" office:value-type="string">
            <text:p text:style-name="P7">I półrocze </text:p>
            <text:p text:style-name="P7">200 godzin</text:p>
          </table:table-cell>
          <table:table-cell table:style-name="Tabela1.F6" office:value-type="string">
            <text:p text:style-name="P1">Szkolenie kierowane jest do osób posiadających wykształcenie min. podstawowe, <text:span text:style-name="T8">brak przeciwwskazań zdrowotnych potwierdzonych przez lekarza medycy pracy.</text:span></text:p>
          </table:table-cell>
          <table:table-cell table:style-name="Tabela1.G6" office:value-type="string">
            <text:p text:style-name="P1">NIE </text:p>
          </table:table-cell>
          <table:table-cell table:style-name="Tabela1.H6" office:value-type="string">
            <text:p text:style-name="P1">Zaświadczenie o ukończeniu szkolenia</text:p>
          </table:table-cell>
        </table:table-row>
        <table:table-row table:style-name="Tabela1.4">
          <table:table-cell table:style-name="Tabela1.A5" office:value-type="float" office:value="0">
            <text:p text:style-name="P7">3.</text:p>
          </table:table-cell>
          <table:table-cell table:style-name="Tabela1.B6" office:value-type="string">
            <text:p text:style-name="P13">Tapicer</text:p>
          </table:table-cell>
          <table:table-cell table:style-name="Tabela1.C6" office:value-type="string">
            <text:p text:style-name="P19">-dobieranie narzędzi urządzeń niezbędnych do wykonywania prac na stanowisku;</text:p>
            <text:p text:style-name="P20">-obsługiwanie i konserwowanie zszywacza płytkiego mocowania;</text:p>
            <text:p text:style-name="P24">-dobieranie materiałów potrzebnych do wykonania mebla tapicerskiego określonego typu; </text:p>
            <text:p text:style-name="P24">-wykonywanie poduszek tapicerskich; </text:p>
            <text:p text:style-name="P24">-wykonywanie napraw i renowacji mebli tapicerowanych; </text:p>
            <text:p text:style-name="P21">-organizowanie i utrzymywanie w czystości stanowiska pracy, BHP. </text:p>
          </table:table-cell>
          <table:table-cell table:style-name="Tabela1.D6" office:value-type="string">
            <text:p text:style-name="P7">3</text:p>
          </table:table-cell>
          <table:table-cell table:style-name="Tabela1.E6" office:value-type="string">
            <text:p text:style-name="P7">I półrocze</text:p>
            <text:p text:style-name="P7">200 godzin</text:p>
          </table:table-cell>
          <table:table-cell table:style-name="Tabela1.F6" office:value-type="string">
            <text:p text:style-name="P2">Osoby uprawnione zarejestrowane w PUP <text:line-break/>w Oleśnie, wykształcenie dowolne.</text:p>
          </table:table-cell>
          <table:table-cell table:style-name="Tabela1.G6" office:value-type="string">
            <text:p text:style-name="P1">NIE </text:p>
          </table:table-cell>
          <table:table-cell table:style-name="Tabela1.H6" office:value-type="string">
            <text:p text:style-name="P1">Zaświadczenie o ukończeniu szkolenia</text:p>
          </table:table-cell>
        </table:table-row>
        <table:table-row table:style-name="Tabela1.4">
          <table:table-cell table:style-name="Tabela1.A6" office:value-type="float" office:value="0">
            <text:p text:style-name="P7">4</text:p>
          </table:table-cell>
          <table:table-cell table:style-name="Tabela1.B6" office:value-type="string">
            <text:p text:style-name="P13">Kierowca operator wózka jezdniowego z napędem silnikowym +bezpieczna wymiana butli gazowych</text:p>
          </table:table-cell>
          <table:table-cell table:style-name="Tabela1.C6" office:value-type="string">
            <text:p text:style-name="P6">- nabycie wiedzy z zakresu budowy i obsługi wózka jezdniowego,</text:p>
            <text:p text:style-name="P6">- bezpieczna wymiana butli gazowej,</text:p>
            <text:p text:style-name="P6"><text:soft-page-break/>- wiadomości z zakresu dozoru technicznego oraz BHP.</text:p>
          </table:table-cell>
          <table:table-cell table:style-name="Tabela1.D6" office:value-type="string">
            <text:p text:style-name="P7">3</text:p>
          </table:table-cell>
          <table:table-cell table:style-name="Tabela1.E6" office:value-type="string">
            <text:p text:style-name="P7">II półrocze</text:p>
            <text:p text:style-name="P7">67 godzin</text:p>
            <text:p text:style-name="P7"/>
          </table:table-cell>
          <table:table-cell table:style-name="Tabela1.F6" office:value-type="string">
            <text:p text:style-name="P3">Szkolenie kierowane jest do osób posiadających wykształcenie co najmniej podstawowe (gimnazjalne), <text:span text:style-name="T8">brak przeciwwskazań </text:span><text:soft-page-break/><text:span text:style-name="T8">zdrowotnych potwierdzonych przez lekarza medycy pracy.</text:span></text:p>
          </table:table-cell>
          <table:table-cell table:style-name="Tabela1.G6" office:value-type="string">
            <text:p text:style-name="P7">TAK</text:p>
          </table:table-cell>
          <table:table-cell table:style-name="Tabela1.H6" office:value-type="string">
            <text:p text:style-name="P2">Zaświadczenie o ukończeniu szkolenia </text:p>
            <text:p text:style-name="P2"/>
            <text:p text:style-name="P15">Uprawnienia do obsługi wózków jezdniowych <text:span text:style-name="T6">wydane </text:span><text:soft-page-break/><text:span text:style-name="T6">przez Urząd Dozoru Technicznego</text:span></text:p>
            <text:p text:style-name="P2"/>
          </table:table-cell>
        </table:table-row>
        <table:table-row table:style-name="Tabela1.4">
          <table:table-cell table:style-name="Tabela1.A7" office:value-type="float" office:value="0">
            <text:p text:style-name="P8">5.</text:p>
          </table:table-cell>
          <table:table-cell table:style-name="Tabela1.B7" office:value-type="string">
            <text:p text:style-name="P14">ABC Przedsiębiorczości</text:p>
          </table:table-cell>
          <table:table-cell table:style-name="Tabela1.C7" office:value-type="string">
            <text:p text:style-name="P4">- wiadomości z zakresu rozpoczęcia własnej działalności gospodarczej</text:p>
            <text:p text:style-name="P4">- rejestracja działalności oraz wzory podstawowych dokumenty</text:p>
            <text:p text:style-name="P4">- obowiązki podatkowe i ubezpieczeniowe</text:p>
            <text:p text:style-name="P16">- podstawowe przepisy z zakresu prawa pracy.</text:p>
            <text:p text:style-name="P16"/>
          </table:table-cell>
          <table:table-cell table:style-name="Tabela1.D7" office:value-type="string">
            <text:p text:style-name="P8">5</text:p>
          </table:table-cell>
          <table:table-cell table:style-name="Tabela1.E7" office:value-type="string">
            <text:p text:style-name="P8">cały 2019 rok</text:p>
            <text:p text:style-name="P8">25 godzin</text:p>
          </table:table-cell>
          <table:table-cell table:style-name="Tabela1.F7" office:value-type="string">
            <text:p text:style-name="P1">Osoby uprawnione zarejestrowane w PUP <text:line-break/>w Oleśnie chcące pogłębić wiedzę z zakresu prowadzenia <text:span text:style-name="T8">własnej działalności gospodarczej</text:span>.</text:p>
          </table:table-cell>
          <table:table-cell table:style-name="Tabela1.G7" office:value-type="string">
            <text:p text:style-name="P1">NIE </text:p>
          </table:table-cell>
          <table:table-cell table:style-name="Tabela1.H7" office:value-type="string">
            <text:p text:style-name="P1">Zaświadczenia o ukończeniu szkolenia</text:p>
          </table:table-cell>
        </table:table-row>
        <table:table-row table:style-name="Tabela1.4">
          <table:table-cell table:style-name="Tabela1.A8" office:value-type="float" office:value="0">
            <text:p text:style-name="P8">6.</text:p>
          </table:table-cell>
          <table:table-cell table:style-name="Tabela1.B8" office:value-type="string">
            <text:p text:style-name="P12">Szkolenia indywidualne</text:p>
          </table:table-cell>
          <table:table-cell table:style-name="Tabela1.C8" office:value-type="string">
            <text:p text:style-name="P4">Według potrzeb</text:p>
          </table:table-cell>
          <table:table-cell table:style-name="Tabela1.D8" office:value-type="string">
            <text:p text:style-name="P7">5</text:p>
          </table:table-cell>
          <table:table-cell table:style-name="Tabela1.E8" office:value-type="string">
            <text:p text:style-name="P1">Według potrzeb</text:p>
          </table:table-cell>
          <table:table-cell table:style-name="Tabela1.F8" office:value-type="string">
            <text:p text:style-name="P1">Osoby uprawnione zarejestrowane w PUP <text:line-break/>w Oleśnie, wykształcenie dowolne.</text:p>
          </table:table-cell>
          <table:table-cell table:style-name="Tabela1.G8" office:value-type="string">
            <text:p text:style-name="P1">W zależności od szkolenia/<text:line-break/>kursu</text:p>
          </table:table-cell>
          <table:table-cell table:style-name="Tabela1.H8" office:value-type="string">
            <text:p text:style-name="P1">W zależności od szkolenia/kursu</text:p>
          </table:table-cell>
        </table:table-row>
      </table:table>
      <text:p text:style-name="P18">Plan szkoleń może ulec zmianie w zależności od zmieniającej się sytuacji na rynku oraz dostępności środków finansowych przewidzianych na finansowanie szkoleń.</text:p>
      <text:p text:style-name="P17"/>
      <text:p text:style-name="P17">Sporządził: <text:s text:c="24"/><text:tab/><text:tab/><text:tab/> <text:s text:c="2"/><text:tab/><text:tab/><text:tab/><text:tab/><text:tab/><text:tab/><text:tab/>Zatwierdził:Dyrektor PUP </text:p>
      <text:p text:style-name="P17">Małgorzata Stykała <text:s text:c="4"/><text:tab/><text:tab/><text:tab/><text:tab/><text:tab/><text:tab/><text:tab/><text:tab/><text:tab/><text:tab/><text:tab/><text:span text:style-name="T8">Maciej Flank</text:span></text:p>
      <text:p text:style-name="Standard"/>
      <text:p text:style-name="Standard"/>
      <text:p text:style-name="Standard">Olesno, <text:span text:style-name="T1">dn. </text:span><text:span text:style-name="T3">18</text:span><text:span text:style-name="T1">.</text:span><text:span text:style-name="T3">12</text:span><text:span text:style-name="T1">.201</text:span><text:span text:style-name="T2">8</text:span><text:span text:style-name="T1">r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Zeichenformat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Zeichenformat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Zeichenformat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Zeichenformat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Zeichenformat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Zeichenformat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7T12:41:36</meta:creation-date>
    <meta:editing-duration>P25DT3H40M35S</meta:editing-duration>
    <dc:date>2018-12-17T12:05:08.029000000</dc:date>
    <meta:generator>LibreOffice/4.4.5.2$Windows_x86 LibreOffice_project/a22f674fd25a3b6f45bdebf25400ed2adff0ff99</meta:generator>
    <meta:editing-cycles>76</meta:editing-cycles>
    <meta:print-date>2018-12-17T11:51:32.441000000</meta:print-date>
    <meta:document-statistic meta:table-count="1" meta:image-count="0" meta:object-count="0" meta:page-count="3" meta:paragraph-count="98" meta:word-count="530" meta:character-count="4242" meta:non-whitespace-character-count="3722"/>
  </office:meta>
</office:document-meta>
</file>