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91cm" fo:margin-left="-0.415cm" fo:margin-right="-0.476cm" table:align="margins"/>
    </style:style>
    <style:style style:name="Tabela1.A" style:family="table-column">
      <style:table-column-properties style:column-width="0.651cm" style:rel-column-width="2384*"/>
    </style:style>
    <style:style style:name="Tabela1.B" style:family="table-column">
      <style:table-column-properties style:column-width="2.842cm" style:rel-column-width="10408*"/>
    </style:style>
    <style:style style:name="Tabela1.C" style:family="table-column">
      <style:table-column-properties style:column-width="1.118cm" style:rel-column-width="4096*"/>
    </style:style>
    <style:style style:name="Tabela1.D" style:family="table-column">
      <style:table-column-properties style:column-width="2.422cm" style:rel-column-width="8871*"/>
    </style:style>
    <style:style style:name="Tabela1.E" style:family="table-column">
      <style:table-column-properties style:column-width="2.316cm" style:rel-column-width="8483*"/>
    </style:style>
    <style:style style:name="Tabela1.F" style:family="table-column">
      <style:table-column-properties style:column-width="1.404cm" style:rel-column-width="5143*"/>
    </style:style>
    <style:style style:name="Tabela1.G" style:family="table-column">
      <style:table-column-properties style:column-width="2.397cm" style:rel-column-width="8780*"/>
    </style:style>
    <style:style style:name="Tabela1.H" style:family="table-column">
      <style:table-column-properties style:column-width="2.566cm" style:rel-column-width="9400*"/>
    </style:style>
    <style:style style:name="Tabela1.I" style:family="table-column">
      <style:table-column-properties style:column-width="2.177cm" style:rel-column-width="7970*"/>
    </style:style>
    <style:style style:name="Tabela1.1" style:family="table-row">
      <style:table-row-properties style:min-row-height="1.93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.1" style:family="table-column">
      <style:table-column-properties style:column-width="2.432cm" style:rel-column-width="8912*"/>
    </style:style>
    <style:style style:name="Tabela1.D1.2" style:family="table-column">
      <style:table-column-properties style:column-width="2.305cm" style:rel-column-width="8442*"/>
    </style:style>
    <style:style style:name="Tabela1.D1.1" style:family="table-row">
      <style:table-row-properties style:min-row-height="0.965cm"/>
    </style:style>
    <style:style style:name="Tabela1.D1.2" style:family="table-row">
      <style:table-row-properties style:min-row-height="1.111cm"/>
    </style:style>
    <style:style style:name="Tabela1.D1.1.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F1.1" style:family="table-column">
      <style:table-column-properties style:column-width="1.378cm" style:rel-column-width="5048*"/>
    </style:style>
    <style:style style:name="Tabela1.F1.2" style:family="table-column">
      <style:table-column-properties style:column-width="2.424cm" style:rel-column-width="8875*"/>
    </style:style>
    <style:style style:name="Tabela1.I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Arial" fo:font-size="11pt" officeooo:rsid="00153150" officeooo:paragraph-rsid="00153150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officeooo:rsid="00153150" officeooo:paragraph-rsid="0017f7fa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officeooo:rsid="00153150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2284fa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17f7fa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" fo:font-size="11pt" officeooo:paragraph-rsid="00153150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officeooo:paragraph-rsid="001f353f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1pt" officeooo:paragraph-rsid="0026f17b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1pt" officeooo:paragraph-rsid="0034a8c8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bf7a7" style:font-size-asian="11pt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officeooo:paragraph-rsid="00323213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92274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074ea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92664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officeooo:rsid="00323213" officeooo:paragraph-rsid="00323213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Arial" fo:font-size="11pt" officeooo:rsid="00323213" officeooo:paragraph-rsid="00323213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1pt" officeooo:rsid="00323213" officeooo:paragraph-rsid="0026f17b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11pt" officeooo:rsid="0011b471" officeooo:paragraph-rsid="0034a8c8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officeooo:rsid="003a82e0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officeooo:rsid="003a82e0" officeooo:paragraph-rsid="002284fa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rsid="0026f17b" officeooo:paragraph-rsid="00374dd9" style:font-size-asian="11pt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officeooo:paragraph-rsid="0038c28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153150" officeooo:paragraph-rsid="0017f7f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/>
      <style:text-properties style:font-name="Arial" fo:font-size="11pt" fo:font-weight="bold" officeooo:rsid="00153150" officeooo:paragraph-rsid="0015315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00%"/>
      <style:text-properties style:font-name="Arial" fo:font-size="11pt" fo:font-weight="bold" officeooo:rsid="0015e6f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dedc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/>
      <style:text-properties style:font-name="Arial" fo:font-size="11pt" fo:font-weight="bold" officeooo:rsid="0038c28b" officeooo:paragraph-rsid="00153150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Standard">
      <style:text-properties style:font-name="Arial" fo:font-size="11pt" fo:language="pl" fo:country="PL" fo:font-weight="bold" officeooo:paragraph-rsid="001f353f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f353f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f353f" style:font-size-asian="11pt" style:language-asian="ar" style:country-asian="SA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f353f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pl" fo:country="PL" fo:font-style="normal" fo:font-weight="bold" officeooo:paragraph-rsid="001f353f" style:font-size-asian="11pt" style:font-style-asian="normal" style:font-weight-asian="bold" style:font-size-complex="11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fo:font-weight="normal" officeooo:paragraph-rsid="001f353f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49" style:family="paragraph" style:parent-style-name="Standard"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50" style:family="paragraph" style:parent-style-name="Standard">
      <style:text-properties style:font-name="Arial" fo:font-size="10pt" fo:language="pl" fo:country="PL" officeooo:paragraph-rsid="00492664" style:font-size-asian="10pt" style:font-size-complex="10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1pt" officeooo:paragraph-rsid="003e2ffa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fo:language="pl" fo:country="PL" officeooo:paragraph-rsid="004074ea" style:font-size-asian="10pt" style:font-size-complex="10pt" style:language-complex="zxx" style:country-complex="non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style="italic" officeooo:paragraph-rsid="00492664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60" style:family="paragraph" style:parent-style-name="Table_20_Heading">
      <style:paragraph-properties fo:margin-top="0cm" fo:margin-bottom="0cm" loext:contextual-spacing="false"/>
      <style:text-properties style:font-name="Arial" fo:font-size="9pt" fo:language="pl" fo:country="PL" fo:font-style="normal" fo:font-weight="normal" officeooo:paragraph-rsid="001f353f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1pt" fo:language="pl" fo:country="PL" officeooo:paragraph-rsid="001f353f" style:font-size-asian="11pt" style:font-size-complex="11pt" style:language-complex="zxx" style:country-complex="none"/>
    </style:style>
    <style:style style:name="P62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officeooo:paragraph-rsid="004074ea" style:font-size-asian="10pt" style:font-size-complex="10pt" style:language-complex="zxx" style:country-complex="none"/>
    </style:style>
    <style:style style:name="P63" style:family="paragraph" style:parent-style-name="Standard">
      <style:paragraph-properties fo:margin-left="-0.26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none" fo:font-weight="bold" officeooo:paragraph-rsid="003c3fd2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fo:margin-left="-0.265cm" fo:margin-right="0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none" fo:font-weight="bold" officeooo:paragraph-rsid="003c3fd2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 style:master-page-name="">
      <style:paragraph-properties fo:margin-left="-0.265cm" fo:margin-right="0cm" fo:margin-top="0cm" fo:margin-bottom="0cm" loext:contextual-spacing="false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none" fo:font-weight="bold" officeooo:paragraph-rsid="004074ea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4074ea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fo:font-weight="bold" officeooo:paragraph-rsid="001f353f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9pt" fo:language="pl" fo:country="PL" officeooo:paragraph-rsid="004074ea" style:font-size-asian="9pt" style:font-size-complex="9pt"/>
    </style:style>
    <style:style style:name="P69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0" style:family="paragraph" style:parent-style-name="Standard">
      <style:paragraph-properties fo:margin-left="1.501cm" fo:margin-right="0cm" fo:text-align="start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1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rsid="004074ea" officeooo:paragraph-rsid="004074ea" style:font-size-asian="10pt" style:font-size-complex="10pt"/>
    </style:style>
    <style:style style:name="P72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/>
    </style:style>
    <style:style style:name="P73" style:family="paragraph" style:parent-style-name="Standard">
      <style:paragraph-properties fo:margin-left="1.501cm" fo:margin-right="0cm" fo:text-align="end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/>
    </style:style>
    <style:style style:name="P74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75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/>
    </style:style>
    <style:style style:name="P76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fo:font-weight="bold" officeooo:paragraph-rsid="001f353f" style:font-size-asian="11pt" style:font-weight-asian="bold" style:font-size-complex="11pt"/>
    </style:style>
    <style:style style:name="P77" style:family="paragraph" style:parent-style-name="Table_20_Contents">
      <style:paragraph-properties fo:line-height="150%"/>
      <style:text-properties style:font-name="Arial" fo:language="pl" fo:country="PL" officeooo:paragraph-rsid="001f353f"/>
    </style:style>
    <style:style style:name="P78" style:family="paragraph" style:parent-style-name="Table_20_Contents">
      <style:text-properties style:font-name="Arial" fo:language="pl" fo:country="PL" officeooo:paragraph-rsid="001f353f"/>
    </style:style>
    <style:style style:name="P79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80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81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5a0f55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82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3" style:family="paragraph" style:parent-style-name="Standard">
      <loext:graphic-properties draw:fill="none"/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4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paragraph-rsid="00492664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paragraph-rsid="00492664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 style:font-weight-complex="bold"/>
    </style:style>
    <style:style style:name="P8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8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9" style:family="paragraph" style:parent-style-name="Text_20_body">
      <style:paragraph-properties fo:text-align="center" style:justify-single-word="false"/>
      <style:text-properties officeooo:paragraph-rsid="00492664"/>
    </style:style>
    <style:style style:name="P90" style:family="paragraph" style:parent-style-name="Text_20_body">
      <style:paragraph-properties fo:text-align="justify" style:justify-single-word="false"/>
      <style:text-properties style:font-name="Arial" fo:font-size="10pt" officeooo:paragraph-rsid="00492664" style:font-size-asian="10pt" style:font-size-complex="10pt"/>
    </style:style>
    <style:style style:name="P91" style:family="paragraph" style:parent-style-name="Text_20_body">
      <style:paragraph-properties fo:text-align="justify" style:justify-single-word="false"/>
      <style:text-properties style:font-name="Arial" fo:font-size="10pt" fo:language="pl" fo:country="PL" officeooo:rsid="00597f29" officeooo:paragraph-rsid="00492664" fo:background-color="transparent" style:font-size-asian="10pt" style:font-size-complex="10pt"/>
    </style:style>
    <style:style style:name="P92" style:family="paragraph" style:parent-style-name="Footnote">
      <style:text-properties fo:language="pl" fo:country="PL"/>
    </style:style>
    <style:style style:name="P93" style:family="paragraph" style:parent-style-name="Standard" style:master-page-name="Standard">
      <style:paragraph-properties fo:line-height="100%" style:page-number="auto"/>
      <style:text-properties style:font-name="Arial" officeooo:rsid="00153150" officeooo:paragraph-rsid="00153150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fo:font-style="normal" officeooo:paragraph-rsid="001f353f" style:font-size-asian="11pt" style:font-style-asian="normal" style:font-size-complex="11pt" style:font-style-complex="normal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fo:font-style="normal" fo:font-weight="bold" officeooo:paragraph-rsid="001f353f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15315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53150" style:font-weight-asian="bold" style:font-weight-complex="bold"/>
    </style:style>
    <style:style style:name="T4" style:family="text">
      <style:text-properties officeooo:rsid="001b3717"/>
    </style:style>
    <style:style style:name="T5" style:family="text">
      <style:text-properties style:text-underline-style="none"/>
    </style:style>
    <style:style style:name="T6" style:family="text">
      <style:text-properties officeooo:rsid="001dedc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Arial" fo:font-style="normal" fo:font-weight="normal" officeooo:rsid="0047134a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047134a" style:font-style-asian="normal" style:font-weight-asian="normal" style:font-style-complex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officeooo:rsid="00271259"/>
    </style:style>
    <style:style style:name="T13" style:family="text">
      <style:text-properties officeooo:rsid="002cd839"/>
    </style:style>
    <style:style style:name="T14" style:family="text">
      <style:text-properties officeooo:rsid="0031356c"/>
    </style:style>
    <style:style style:name="T15" style:family="text">
      <style:text-properties officeooo:rsid="00323213"/>
    </style:style>
    <style:style style:name="T16" style:family="text">
      <style:text-properties officeooo:rsid="001267fc"/>
    </style:style>
    <style:style style:name="T17" style:family="text">
      <style:text-properties officeooo:rsid="0034a8c8"/>
    </style:style>
    <style:style style:name="T18" style:family="text">
      <style:text-properties officeooo:rsid="00379e6c"/>
    </style:style>
    <style:style style:name="T19" style:family="text">
      <style:text-properties officeooo:rsid="00389d13"/>
    </style:style>
    <style:style style:name="T20" style:family="text">
      <style:text-properties officeooo:rsid="0038c28b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Arial"/>
    </style:style>
    <style:style style:name="T2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Arial" officeooo:rsid="00153150"/>
    </style:style>
    <style:style style:name="T25" style:family="text">
      <style:text-properties officeooo:rsid="003a82e0"/>
    </style:style>
    <style:style style:name="T26" style:family="text">
      <style:text-properties officeooo:rsid="004074ea"/>
    </style:style>
    <style:style style:name="T27" style:family="text">
      <style:text-properties officeooo:rsid="004235e1"/>
    </style:style>
    <style:style style:name="T28" style:family="text">
      <style:text-properties officeooo:rsid="004412e6"/>
    </style:style>
    <style:style style:name="T29" style:family="text">
      <style:text-properties officeooo:rsid="0047134a"/>
    </style:style>
    <style:style style:name="T30" style:family="text">
      <style:text-properties officeooo:rsid="00492664"/>
    </style:style>
    <style:style style:name="T31" style:family="text">
      <style:text-properties fo:language="pl" fo:country="PL" fo:font-style="normal" fo:font-weight="normal" style:language-asian="ar" style:country-asian="SA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pl" fo:country="PL" fo:font-style="normal" fo:font-weight="normal" officeooo:rsid="004412e6" style:language-asian="ar" style:country-asian="SA" style:font-style-asian="normal" style:font-weight-asian="normal" style:font-name-complex="Arial" style:font-style-complex="normal" style:font-weight-complex="normal"/>
    </style:style>
    <style:style style:name="T33" style:family="text">
      <style:text-properties fo:language="pl" fo:country="PL" officeooo:rsid="00597f29" fo:background-color="transparent" loext:char-shading-value="0"/>
    </style:style>
    <style:style style:name="T34" style:family="text">
      <style:text-properties fo:language="pl" fo:country="PL" officeooo:rsid="001d7e76" fo:background-color="transparent" loext:char-shading-value="0"/>
    </style:style>
    <style:style style:name="T35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font-size="10pt" fo:language="pl" fo:country="PL" fo:font-style="normal" fo:font-weight="normal" officeooo:rsid="00597f29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38" style:family="text">
      <style:text-properties officeooo:rsid="00597f29"/>
    </style:style>
    <style:style style:name="T39" style:family="text">
      <style:text-properties officeooo:rsid="004b1fd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tab/><text:tab/><text:tab/><text:tab/><text:tab/><text:tab/><text:tab/><text:tab/><text:tab/><text:span text:style-name="T21">Olesno, dnia .....................</text:span></text:p>
      <text:p text:style-name="P3"><text:tab/><text:tab/><text:tab/><text:tab/><text:tab/><text:tab/><text:tab/><text:tab/></text:p>
      <text:p text:style-name="P8"><text:span text:style-name="T1"><text:tab/><text:tab/><text:tab/><text:tab/><text:tab/><text:tab/><text:tab/><text:tab/><text:tab/></text:span><text:span text:style-name="T3">Powiatowy Urząd Pracy</text:span></text:p>
      <text:p text:style-name="P33"><text:tab/><text:tab/><text:tab/><text:tab/><text:tab/><text:tab/><text:tab/><text:tab/><text:tab/><text:span text:style-name="T20">ul. Dworcowa 4</text:span></text:p>
      <text:p text:style-name="P37"><text:tab/><text:tab/><text:tab/><text:tab/><text:tab/><text:tab/><text:tab/><text:tab/><text:tab/>46-300 Olesno </text:p>
      <text:p text:style-name="P3"/>
      <text:p text:style-name="P3"/>
      <text:p text:style-name="P29">wniosek </text:p>
      <text:p text:style-name="P30">o dofinansowanie wynagrodzenia za zatrudnienie skierowanego bezrobotnego,</text:p>
      <text:p text:style-name="P30"><text:s/>który ukończył 50 rok życia. </text:p>
      <text:p text:style-name="P4"/>
      <text:p text:style-name="P31">Podstawa prawna:</text:p>
      <text:p text:style-name="P31"/>
      <text:p text:style-name="P51"><text:span text:style-name="T22">- </text:span><text:span text:style-name="T24">art. 60d ustawy z 20 kwietnia 2004r. o promocji zatrudnienia i instytucjach rynku pracy </text:span><text:span text:style-name="T23">(tekst jednolity </text:span><text:span text:style-name="T8">Dz. U. z 201</text:span><text:span text:style-name="T9">7</text:span><text:span text:style-name="T8"> r. poz.</text:span><text:span text:style-name="T9">1065</text:span><text:span text:style-name="T23">.)</text:span><text:span text:style-name="T24">. </text:span></text:p>
      <text:p text:style-name="P14">- rozporządzenie Komisji (UE) nr 1407/2013 z dnia 18 grudnia 2013 r. w sprawie stosowania art.107 i 108 <text:s/>Traktatu o funkcjonowaniu Unii Europejskiej do pomocy de minimis (Dz. Urz. UE L 352 z 24.12.2013 r., <text:s text:c="4"/>str. 1);</text:p>
      <text:p text:style-name="P14">- rozporządzenie Komisji (UE) nr 1408/2013 z dnia 18 grudnia 2013 r. w sprawie stosowania art. 107 i 108 <text:s/>Traktatu o funkcjonowaniu Unii Europejskiej do pomocy de minimis w sektorze rolnym (Dz. Urz. UE L <text:s text:c="2"/>352 z 24.12.2013 r., str. 9).</text:p>
      <text:p text:style-name="P7"/>
      <text:p text:style-name="P35"><text:span text:style-name="T4">I</text:span>. Dane dotyczące Pracodawcy</text:p>
      <text:p text:style-name="P40"/>
      <text:p text:style-name="P16">1. Nazwa i adres Pracodawcy_______________________________________________________</text:p>
      <text:p text:style-name="P16">2. Adres siedziby_________________________________________________________________</text:p>
      <text:p text:style-name="P16">3. Miejsce prowadzenia działalności <text:s/>_________________________________________________</text:p>
      <text:p text:style-name="P16">4. Numer identyfikacyjny REGON _______________________5. <text:s text:c="2"/>EKD/PKD _________________</text:p>
      <text:p text:style-name="P16"><text:span text:style-name="T29">5</text:span> .Numer identyfikacji podatkowej NIP___________________ 7. Numer telefonu______________</text:p>
      <text:p text:style-name="P16"><text:span text:style-name="T29">6</text:span>. Oznaczenie formy organizacyjno – prawnej__________________________________________</text:p>
      <text:p text:style-name="P16"><text:span text:style-name="T29">7</text:span>. Stopa procentowa ubezpieczenia wypadkowego _______________%.</text:p>
      <text:p text:style-name="P16"><text:span text:style-name="T29">8</text:span>. Nazwisko i stanowisko osoby uprawnionej do podpisania umowy: <text:s text:c="2"/>_____________________ <text:span text:style-name="T5">____________________</text:span>_________________________________________________________</text:p>
      <text:p text:style-name="P39"/>
      <text:p text:style-name="P39">II. Dane dotyczące zatrudnienia osób bezrobotnych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60"/>
              <text:p text:style-name="P60">Lp.</text:p>
            </table:table-cell>
            <table:table-cell table:style-name="Tabela1.A1" office:value-type="string">
              <text:p text:style-name="P60"/>
              <text:p text:style-name="P60"/>
              <text:p text:style-name="P60">Nazwa stanowiska</text:p>
              <text:p text:style-name="P60"/>
            </table:table-cell>
            <table:table-cell table:style-name="Tabela1.A1" office:value-type="string">
              <text:p text:style-name="P60"/>
              <text:p text:style-name="P60">Ilość</text:p>
              <text:p text:style-name="P60">miejsc </text:p>
              <text:p text:style-name="P60">pracy</text:p>
            </table:table-cell>
            <table:table-cell table:number-columns-spanned="2">
              <table:table table:is-sub-table="true">
                <table:table-column table:style-name="Tabela1.D1.1"/>
                <table:table-column table:style-name="Tabela1.D1.2"/>
                <table:table-row table:style-name="Tabela1.D1.1">
                  <table:table-cell table:style-name="Tabela1.A1" table:number-columns-spanned="2" office:value-type="string">
                    <text:p text:style-name="P60">Niezbędne lub pożądane kwalifikacje</text:p>
                  </table:table-cell>
                  <table:covered-table-cell/>
                </table:table-row>
                <table:table-row table:style-name="Tabela1.D1.2">
                  <table:table-cell table:style-name="Tabela1.D1.1.2" office:value-type="string">
                    <text:p text:style-name="P60"/>
                    <text:p text:style-name="P60">Wykształcenie</text:p>
                  </table:table-cell>
                  <table:table-cell table:style-name="Tabela1.D1.1.2" office:value-type="string">
                    <text:p text:style-name="P60"/>
                    <text:p text:style-name="P60">Staż pracy</text:p>
                  </table:table-cell>
                </table:table-row>
              </table:table>
            </table:table-cell>
            <table:covered-table-cell/>
            <table:table-cell table:number-columns-spanned="2">
              <table:table table:is-sub-table="true">
                <table:table-column table:style-name="Tabela1.F1.1"/>
                <table:table-column table:style-name="Tabela1.F1.2"/>
                <table:table-row table:style-name="Tabela1.D1.1">
                  <table:table-cell table:style-name="Tabela1.A1" table:number-columns-spanned="2" office:value-type="string">
                    <text:p text:style-name="P60">Inne <text:span text:style-name="T14">wymagania</text:span></text:p>
                  </table:table-cell>
                  <table:covered-table-cell/>
                </table:table-row>
                <table:table-row table:style-name="Tabela1.D1.2">
                  <table:table-cell table:style-name="Tabela1.D1.1.2" office:value-type="string">
                    <text:p text:style-name="P60"/>
                    <text:p text:style-name="P60">Wiek </text:p>
                  </table:table-cell>
                  <table:table-cell table:style-name="Tabela1.D1.1.2" office:value-type="string">
                    <text:p text:style-name="P60">Dodatkowe </text:p>
                    <text:p text:style-name="P60">umiejętności</text:p>
                  </table:table-cell>
                </table:table-row>
              </table:table>
            </table:table-cell>
            <table:covered-table-cell/>
            <table:table-cell table:style-name="Tabela1.A1" office:value-type="string">
              <text:p text:style-name="P60">Wysokość proponowanego wynagrodzenie</text:p>
              <text:p text:style-name="P60">brutto dla bezrobotnych</text:p>
            </table:table-cell>
            <table:table-cell table:style-name="Tabela1.I1" office:value-type="string">
              <text:p text:style-name="P60">Wnioskowana wysokość refundacji </text:p>
              <text:p text:style-name="P60">z FP</text:p>
              <text:p text:style-name="P60"/>
            </table:table-cell>
          </table:table-row>
        </table:table-header-rows>
        <table:table-row>
          <table:table-cell table:style-name="Tabela1.A5" office:value-type="string">
            <text:p text:style-name="P77"/>
          </table:table-cell>
          <table:table-cell table:style-name="Tabela1.B5" office:value-type="string">
            <text:p text:style-name="P78"/>
          </table:table-cell>
          <table:table-cell table:style-name="Tabela1.C2" office:value-type="string">
            <text:p text:style-name="P78"/>
          </table:table-cell>
          <table:table-cell table:style-name="Tabela1.D2" office:value-type="string">
            <text:p text:style-name="P78"/>
          </table:table-cell>
          <table:table-cell table:style-name="Tabela1.E5" office:value-type="string">
            <text:p text:style-name="P78"/>
          </table:table-cell>
          <table:table-cell table:style-name="Tabela1.F2" office:value-type="string">
            <text:p text:style-name="P78"/>
          </table:table-cell>
          <table:table-cell table:style-name="Tabela1.G5" office:value-type="string">
            <text:p text:style-name="P78"/>
          </table:table-cell>
          <table:table-cell table:style-name="Tabela1.H5" office:value-type="string">
            <text:p text:style-name="P78"/>
          </table:table-cell>
          <table:table-cell table:style-name="Tabela1.I2" office:value-type="string">
            <text:p text:style-name="P78"/>
          </table:table-cell>
        </table:table-row>
        <table:table-row>
          <table:table-cell table:style-name="Tabela1.A5" office:value-type="string">
            <text:p text:style-name="P78"/>
          </table:table-cell>
          <table:table-cell table:style-name="Tabela1.B5" office:value-type="string">
            <text:p text:style-name="P78"/>
          </table:table-cell>
          <table:table-cell table:style-name="Tabela1.C5" office:value-type="string">
            <text:p text:style-name="P78"/>
          </table:table-cell>
          <table:table-cell table:style-name="Tabela1.D5" office:value-type="string">
            <text:p text:style-name="P78"/>
          </table:table-cell>
          <table:table-cell table:style-name="Tabela1.E5" office:value-type="string">
            <text:p text:style-name="P78"/>
          </table:table-cell>
          <table:table-cell table:style-name="Tabela1.F5" office:value-type="string">
            <text:p text:style-name="P78"/>
          </table:table-cell>
          <table:table-cell table:style-name="Tabela1.G5" office:value-type="string">
            <text:p text:style-name="P78"/>
          </table:table-cell>
          <table:table-cell table:style-name="Tabela1.H5" office:value-type="string">
            <text:p text:style-name="P78"/>
          </table:table-cell>
          <table:table-cell table:style-name="Tabela1.I5" office:value-type="string">
            <text:p text:style-name="P78"/>
          </table:table-cell>
        </table:table-row>
        <table:table-row>
          <table:table-cell table:style-name="Tabela1.A5" office:value-type="string">
            <text:p text:style-name="P78"/>
          </table:table-cell>
          <table:table-cell table:style-name="Tabela1.B5" office:value-type="string">
            <text:p text:style-name="P78"/>
          </table:table-cell>
          <table:table-cell table:style-name="Tabela1.C5" office:value-type="string">
            <text:p text:style-name="P78"/>
          </table:table-cell>
          <table:table-cell table:style-name="Tabela1.D5" office:value-type="string">
            <text:p text:style-name="P78"/>
          </table:table-cell>
          <table:table-cell table:style-name="Tabela1.E5" office:value-type="string">
            <text:p text:style-name="P78"/>
          </table:table-cell>
          <table:table-cell table:style-name="Tabela1.F5" office:value-type="string">
            <text:p text:style-name="P78"/>
          </table:table-cell>
          <table:table-cell table:style-name="Tabela1.G5" office:value-type="string">
            <text:p text:style-name="P78"/>
          </table:table-cell>
          <table:table-cell table:style-name="Tabela1.H5" office:value-type="string">
            <text:p text:style-name="P78"/>
          </table:table-cell>
          <table:table-cell table:style-name="Tabela1.I5" office:value-type="string">
            <text:p text:style-name="P78"/>
          </table:table-cell>
        </table:table-row>
        <table:table-row>
          <table:table-cell table:style-name="Tabela1.A5" office:value-type="string">
            <text:p text:style-name="P78"/>
          </table:table-cell>
          <table:table-cell table:style-name="Tabela1.B5" office:value-type="string">
            <text:p text:style-name="P78"/>
          </table:table-cell>
          <table:table-cell table:style-name="Tabela1.C5" office:value-type="string">
            <text:p text:style-name="P78"/>
          </table:table-cell>
          <table:table-cell table:style-name="Tabela1.D5" office:value-type="string">
            <text:p text:style-name="P78"/>
          </table:table-cell>
          <table:table-cell table:style-name="Tabela1.E5" office:value-type="string">
            <text:p text:style-name="P78"/>
          </table:table-cell>
          <table:table-cell table:style-name="Tabela1.F5" office:value-type="string">
            <text:p text:style-name="P78"/>
          </table:table-cell>
          <table:table-cell table:style-name="Tabela1.G5" office:value-type="string">
            <text:p text:style-name="P78"/>
          </table:table-cell>
          <table:table-cell table:style-name="Tabela1.H5" office:value-type="string">
            <text:p text:style-name="P78"/>
          </table:table-cell>
          <table:table-cell table:style-name="Tabela1.I5" office:value-type="string">
            <text:p text:style-name="P78"/>
          </table:table-cell>
        </table:table-row>
      </table:table>
      <text:p text:style-name="P10"/>
      <text:p text:style-name="P23"/>
      <text:p text:style-name="P23"><text:soft-page-break/>1. Godziny pracy /zmianowość <text:s/>_____________________________________________________</text:p>
      <text:p text:style-name="P23">2. Proponowany okres zatrudnienia <text:s/>_________________________________________________</text:p>
      <text:p text:style-name="P28"><text:tab/>Zobowiązuję się do dalszego zatrudniania skierowanego bezrobotnego po upływie okresu przysługiwania dofinansowania wynagrodzenia przez okres 6 miesięcy w przypadku skierowania osoby w wieku pomiędzy 50 a 60 lat i przyznania dofinansowania wynagrodzenia przez okres 12 miesięcy lub w przypadku zatrudnienia bezrobotnego, który ukończył 60 lat i przyznaniu dofinansowania przez okres 24 miesięcy zobowiązuję się do dalszego zatrudniania skierowanego bezrobotnego po upływie okresu <text:s/>przysługiwania dofinansowania wynagrodzenia przez okres następnych 12 miesięcy.</text:p>
      <text:p text:style-name="P22"/>
      <text:p text:style-name="P17"><text:span text:style-name="T15">3</text:span>. Miejsce wykonywania <text:span text:style-name="T4">pracy </text:span><text:s/>______________________________________________________________________________</text:p>
      <text:p text:style-name="P17"><text:span text:style-name="T15">4</text:span>. Rodzaj prac, które mają być wykonywane przez skierowanych bezrobotnych 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</text:p>
      <text:p text:style-name="P24"/>
      <text:p text:style-name="P11"><text:span text:style-name="T15">5</text:span>. Wypłata wynagrodzenia u pracodawcy następuje (zaznaczyć odpowiednio):</text:p>
      <text:p text:style-name="P11">- w miesiącu, za który przysługuje wynagrodzenie<text:span text:style-name="T11"> </text:span></text:p>
      <text:p text:style-name="P11">- w miesiącu następnym po miesiącu, za który przysługuje wynagrodzenie <text:span text:style-name="T11"></text:span></text:p>
      <text:p text:style-name="P13"/>
      <text:p text:style-name="P13"/>
      <text:p text:style-name="P20"><text:tab/>Wyrażam zgodę na podawanie do wiadomości publicznej przez Powiatowy Urząd Pracy w Oleśnie danych dotyczących wnioskodawcy zawartych we wniosku dla potrzeb niezbędnych do jego rozpatrzenia i realizacji <text:span text:style-name="T12">wymagań</text:span> art. 59b ustawy z dnia 20 kwietnia 2004r. o promocji zatrudnienia i instytucjach rynku pracy (<text:span text:style-name="T23">tekst jednolity </text:span><text:span text:style-name="T8">Dz. U. z 201</text:span><text:span text:style-name="T10">7</text:span><text:span text:style-name="T8"> r. poz. </text:span><text:span text:style-name="T10">1065</text:span><text:span text:style-name="T23">.</text:span>) <text:s text:c="17"/>i przetwarzanie danych osobowych zgodnie z ustawą z dnia 29 sierpnia 1997r. o ochronie danych osobowych (t. j. Dz. U. z 20<text:span text:style-name="T30">16</text:span>r. , poz.92<text:span text:style-name="T30">2 </text:span>).</text:p>
      <text:p text:style-name="P18"><text:tab/>Wniosek winien być podpisany przez umocowanego przedstawiciela lub przedstawicieli Wnioskodawcy, upoważnionego do podejmowania zobowiązań w jego imieniu, zgodnie z wpisem o reprezentacji w stosownym dokumencie, uprawniającym do występowania w obrocie prawnym lub udzielonym pełnomocnictwem. Pełnomocnictwo winno by dołączone do wniosku, o ile nie wynika z innych dokumentów załączonych przez Wnioskodawcę.</text:p>
      <text:p text:style-name="P21"><text:tab/>Pouczony /a <text:s/>o odpowiedzialności karnej z art. 233 § 1 KK „Kto składając zeznanie mające służyć za dowód w postępowaniu sądowym lub innym postępowaniu prowadzonym na podstawie ustawy zeznaje nieprawdę lub zataja prawdę podlega karze pozbawienia wolności <text:span text:style-name="T32">od 6 miesięcy </text:span><text:span text:style-name="T31">do <text:s/></text:span><text:span text:style-name="T32">8 lat</text:span>” oświadczam, że dane we wniosku są zgodne ze stanem faktycznym.</text:p>
      <text:p text:style-name="P19"/>
      <text:p text:style-name="P15"/>
      <text:p text:style-name="P15">__________________________</text:p>
      <text:p text:style-name="P47"><text:s/>( podpis i pieczęć <text:span text:style-name="T20">W</text:span>nioskodawcy )</text:p>
      <text:p text:style-name="P38"><text:soft-page-break/>UWAGA! Pracodawca do wniosku winien załączyć następujące dokumenty:</text:p>
      <text:p text:style-name="P9"/>
      <text:p text:style-name="P9">1. Aktualny dokument poświadczający formę prawną jednostki / statut;</text:p>
      <text:p text:style-name="P9"/>
      <text:p text:style-name="P9">2. Kserokopię zaświadczenia o nadaniu numer REGON i NIP;</text:p>
      <text:p text:style-name="P9"/>
      <text:p text:style-name="P9">3. Pracodawca <text:s/>będący beneficjentem pomocy w rozumieniu ustawy z dnia 30 kwietnia 2004 r. o postępowaniu w sprawach dotyczących pomocy publicznej (Dz. U. z 20<text:span text:style-name="T39">16</text:span>, <text:s/>poz. <text:span text:style-name="T39">1808</text:span>z póżn. zm.) dołącza informacje, zaświadczenia lub oświadczenia w zakresie, o którym mowa w art. 37 ust.1 i 2tej ustawy.</text:p>
      <text:p text:style-name="P9"/>
      <text:p text:style-name="P12"><text:span text:style-name="T17">4</text:span>. Oświadczenie <text:span text:style-name="T16">podmiotu </text:span><text:s/>- załącznik nr <text:span text:style-name="T17">1</text:span>;</text:p>
      <text:p text:style-name="P12"><text:span text:style-name="T17">5</text:span>. <text:span text:style-name="T16">Oświadczenie o pomocy de minimis - z</text:span>ałącznik nr <text:span text:style-name="T17">2</text:span>;</text:p>
      <text:p text:style-name="P12"><text:span text:style-name="T17">6</text:span>. <text:span text:style-name="T16">Formularz informacji przedstawianych przy ubieganiu się o pomoc de minimis - z</text:span>ałącznik nr <text:span text:style-name="T17">3</text:span></text:p>
      <text:p text:style-name="P25"/>
      <text:p text:style-name="P9"/>
      <text:p text:style-name="P9">Wymienione wyżej załączniki są niezbędne do rozpatrzenia wniosku.</text:p>
      <text:p text:style-name="P9">Termin rozpatrzenia wniosku liczony będzie od dnia <text:s/>dostarczenia kompletu załączników.</text:p>
      <text:p text:style-name="P9">Kserokopie przedkładanych dokumentów winny być potwierdzone za zgodność z oryginałem.</text:p>
      <text:p text:style-name="P36"/>
      <text:p text:style-name="P36"/>
      <text:p text:style-name="P32"><text:span text:style-name="T6">III</text:span>. INFORMACJA O ZASADACH DOFINANSOWANIA WYNAGRODZENIA </text:p>
      <text:p text:style-name="P5"/>
      <text:p text:style-name="P34">UWAGA! </text:p>
      <text:p text:style-name="P5"/>
      <text:p text:style-name="P5"><text:span text:style-name="T25">1. </text:span>Zatrudnienie bezrobotnych w ramach dofinansowania wynagrodzenia następuje na podstawie umowy zawartej z pracodawcą lub przedsiębiorcą po uprzednim złożeniu przez pracodawcę lub przedsiębiorcę pisemnego wniosku o dofinansowanie wynagrodzenia za zatrudnienie osoby bezrobotnej, która ukończyła 50 rok życia (na umowę o pracę, w pełnym wymiarze czasu pracy, na okres minimum 12 lub 24 miesięcy). Pozytywne rozpatrzenie wniosku oraz zawarcie umowy <text:s/>z pracodawcą lub przedsiębiorcą jest podstawą do skierowania osoby bezrobotnej.</text:p>
      <text:p text:style-name="P27"/>
      <text:p text:style-name="P6"><text:span text:style-name="T25">2. </text:span>Urząd może, na podstawie zawartej umowy, udzielić pracodawcy lub przedsiębiorcy dofinansowania wynagrodzenia przez okres : </text:p>
      <text:p text:style-name="P5"><text:span text:style-name="T18">- <text:s/></text:span>12 miesięcy – w przypadku zatrudnienia bezrobotnego, który ukończył 50 lat, a nie ukończył 60 lat, </text:p>
      <text:p text:style-name="P5"><text:span text:style-name="T18">- <text:s/></text:span>24 miesięcy – w przypadku zatrudnienia bezrobotnego, który ukończył 60 lat. </text:p>
      <text:p text:style-name="P5">Dofinansowanie przysługuje w kwocie określonej w umowie, nie wyższej niż połowa minimalnego wynagrodzenia za pracę miesięcznie obowiązującego w dniu zawarcia umowy, za każdego zatrudnionego bezrobotnego. </text:p>
      <text:p text:style-name="P26"/>
      <text:p text:style-name="P26">3. Pracodawca lub przedsiębiorca są obowiązani do dalszego zatrudniania skierowanego bezrobotnego po upływie okresu przysługiwania dofinansowania wynagrodzenia odpowiednio przez okres 6 miesięcy <text:s/>w przypadku osób, które ukończyły 50 rok życia, a nie ukończyły 60 lat oraz 12 miesięcy w przypadku osób, które ukończyły 60 lat.</text:p>
      <text:p text:style-name="P26"/>
      <text:p text:style-name="P26">4. W przypadku niewywiązania się z warunku zatrudnienia w okresie przysługiwania dofinansowania wynagrodzenia pracodawca lub przedsiębiorca są obowiązani do zwrotu wszystkich otrzymanych środków wraz z odsetkami ustawowymi naliczonymi od całości kwoty otrzymanych środków od dnia wypłaty pierwszego dofinansowania wynagrodzenia, w terminie 30 dni od dnia doręczenia wezwania starosty.</text:p>
      <text:p text:style-name="P26"/>
      <text:p text:style-name="P26">5. W przypadku utrzymania zatrudnienia skierowanego bezrobotnego przez okres przysługiwania dofinansowania wynagrodzenia oraz przez co najmniej połowę okresu, o którym mowa <text:s text:c="26"/>w punkcie 3, pracodawca lub przedsiębiorca są obowiązani do zwrotu 50 % łącznej kwoty, o której mowa w punkcie 4, w terminie 30 dni od dnia doręczenia wezwania starosty.</text:p>
      <text:p text:style-name="P5"/>
      <text:p text:style-name="P5"><text:soft-page-break/><text:span text:style-name="T25">6. </text:span>W przypadku rozwiązania umowy o pracę przez skierowanego bezrobotnego, rozwiązania z nim umow<text:span text:style-name="T13">y</text:span> o pracę na podstawie art. 52 ustawy z dnia 26 czerwca 1974r. Kodeksu Pracy lub wygaśnięcia stosunku pracy skierowanego bezrobotnego w trakcie okresu objętego dofinansowaniem albo przed upływem okresu odpowiednio 6 lub 12 miesięcy Urząd kieruje na zwolnione stanowisko pracy innego bezrobotnego. W przypadku braku odpowiedniego bezrobotnego pracodawca lub przedsiębiorca nie zwracają uzyskanego dofinansowania za okres zatrudniania skierowanego bezrobotnego.</text:p>
      <text:p text:style-name="P26"/>
      <text:p text:style-name="P26">7.Dofinansowanie wynagrodzenia może zostać przyznane jedynie osobom bezrobotnym dla których ustalono profil pomocy II zgodnie z art. 33 ust. 2c pkt 2 ustawy z dnia 20 kwietnia 2004r. o promocji zatrudnienia <text:s/>i instytucjach rynku pracy. </text:p>
      <text:p text:style-name="P5">Refundacja jest udzielana zgodnie z warunkami dopuszczalności pomocy de minimis. </text:p>
      <text:p text:style-name="P2"/>
      <text:p text:style-name="P63"><text:tab/> <text:tab/><text:tab/><text:tab/><text:tab/><text:tab/><text:tab/><text:tab/><text:tab/><text:tab/><text:tab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<text:s text:c="8"/><text:span text:style-name="T21"><text:s text:c="9"/>Załącznik nr 1 </text:span></text:p>
      <text:p text:style-name="P67"/>
      <text:p text:style-name="P72"/>
      <text:p text:style-name="P72"/>
      <text:p text:style-name="P72"/>
      <text:p text:style-name="P73"><text:tab/><text:tab/><text:tab/><text:tab/><text:tab/><text:tab/><text:tab/><text:tab/><text:tab/>________________________</text:p>
      <text:p text:style-name="P72"><text:tab/><text:tab/><text:tab/><text:tab/><text:tab/> <text:s text:c="7"/><text:tab/> <text:s text:c="2"/><text:tab/><text:tab/><text:tab/><text:tab/> <text:s text:c="2"/>( miejscowość, data )</text:p>
      <text:p text:style-name="P56">____________________</text:p>
      <text:p text:style-name="P72">( piecz<text:span text:style-name="T20">ątka</text:span> <text:s/>Pracodawcy )</text:p>
      <text:p text:style-name="P75"/>
      <text:p text:style-name="P76"/>
      <text:p text:style-name="P41"/>
      <text:p text:style-name="P41"/>
      <text:p text:style-name="P41"/>
      <text:p text:style-name="P42"/>
      <text:p text:style-name="P44">O Ś W I A D C Z E N I E</text:p>
      <text:p text:style-name="P44"/>
      <text:p text:style-name="P45"/>
      <text:p text:style-name="P46"><text:tab/>Będąc pouczony /a / o odpowiedzialności karnej wynikającej z art. 233 § 1 KK „Kto składając zeznanie mające służyć za dowód w postępowaniu sądowym lub innym postępowaniu prowadzonym na podstawie ustawy zeznaje nieprawdę lub zataja prawdę podlega karze pozbawienia wolności <text:span text:style-name="T28">od 6 miesięcy </text:span>do <text:s/><text:span text:style-name="T28">8 lat</text:span>”,</text:p>
      <text:p text:style-name="P46">oświadczam, że: </text:p>
      <text:p text:style-name="P45"/>
      <text:p text:style-name="P45"><text:s/></text:p>
      <text:list xml:id="list1094615572138632631" text:style-name="L1">
        <text:list-item>
          <text:p text:style-name="P94"><text:span text:style-name="T2">nie zalegam </text:span><text:span text:style-name="T7">w dniu złożenia wniosku z wypłaceniem <text:s/>wynagrodzeń pracownikom,</text:span><text:span text:style-name="T2"> </text:span><text:span text:style-name="T7">opłaceniem należnych składek na ubezpieczenia społeczne, ubezpieczenie zdrowotne, Fundusz Pracy, Fundusz Gwarantowanych Świadczeń Pracowniczych oraz opłaceniem innych danin publicznych.</text:span></text:p>
          <text:p text:style-name="P95"/>
        </text:list-item>
      </text:list>
      <text:p text:style-name="P43"/>
      <text:p text:style-name="P42"/>
      <text:p text:style-name="P41"/>
      <text:p text:style-name="P61"/>
      <text:p text:style-name="P61"/>
      <text:p text:style-name="P61">___________________________</text:p>
      <text:p text:style-name="P61"><text:s text:c="7"/>/ podpis <text:span text:style-name="T19">W</text:span>nioskodawcy / </text:p>
      <text:p text:style-name="P61"/>
      <text:p text:style-name="P65"><text:s text:c="6"/>Załącznik nr <text:span text:style-name="T26">2</text:span> </text:p>
      <text:p text:style-name="P66"/>
      <text:p text:style-name="P68"/>
      <text:p text:style-name="P68"/>
      <text:p text:style-name="P69"/>
      <text:p text:style-name="P70">________________________</text:p>
      <text:p text:style-name="P69"><text:tab/><text:tab/><text:tab/><text:tab/><text:tab/> <text:s text:c="7"/><text:tab/> <text:s text:c="2"/><text:tab/><text:tab/><text:tab/></text:p>
      <text:p text:style-name="P55">________________________<text:line-break/><text:line-break/>________________________</text:p>
      <text:p text:style-name="P71"><text:s text:c="8"/>nazwisko, imię, adres</text:p>
      <text:p text:style-name="P74"/>
      <text:p text:style-name="P49"/>
      <text:p text:style-name="P48"/>
      <text:p text:style-name="P85">OŚWIADCZENIE O POMOCY DE MINIMIS</text:p>
      <text:p text:style-name="P85">otrzymanej w okresie 3 kolejnych lat budżetowych<text:note text:id="ftn1" text:note-class="footnote"><text:note-citation>1</text:note-citation><text:note-body><text:p text:style-name="P92">Należy brać pod uwagę bieżący rok budżetowy oraz dwa poprzedzające go lata budżetowe.</text:p></text:note-body></text:note> przed złożeniem wniosku</text:p>
      <text:p text:style-name="P86">oraz pomocy państwa dotyczącej tych samych kosztów kwalifikowalnych</text:p>
      <text:p text:style-name="P86"/>
      <text:p text:style-name="P90"><text:span text:style-name="T33">Na podstawie art. 37 ust. </text:span><text:span text:style-name="T34">1 i 2</text:span><text:span text:style-name="T33"> ustawy po postępowaniu w sprawach dotyczących pomocy publicznej (tekst jednolity: Dz. U. z 2016 r., poz. 1808, z późn. zm.) oświadczam, że w roku, w którym ubiegam się po pomoc oraz w ciągu dwóch poprzedzających lat</text:span></text:p>
      <text:p text:style-name="P91"/>
      <text:p text:style-name="P89"><text:span text:style-name="T35"><text:s/>otrzymałem(-am ) / nie otrzymałem(-am )</text:span><text:span text:style-name="Footnote_20_Symbol"><text:span text:style-name="T35"><text:note text:id="ftn2" text:note-class="footnote"><text:note-citation>2</text:note-citation><text:note-body><text:p text:style-name="P92">Niepotrzebne skreślić.</text:p></text:note-body></text:note></text:span></text:span><text:span text:style-name="T35"> </text:span><text:span text:style-name="T36"><text:s/></text:span><text:span text:style-name="T37">pomoc w następującej wielkości</text:span></text:p>
      <text:p text:style-name="P79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82">L.p.</text:p>
          </table:table-cell>
          <table:table-cell table:style-name="Tabela32.B1" office:value-type="string">
            <text:p text:style-name="P82">Organ udzielający pomocy</text:p>
          </table:table-cell>
          <table:table-cell table:style-name="Tabela32.B1" office:value-type="string">
            <text:p text:style-name="P87">Podstawa prawna otrzymanej pomocy</text:p>
          </table:table-cell>
          <table:table-cell table:style-name="Tabela32.B1" office:value-type="string">
            <text:p text:style-name="P52">Dzień udzielenia pomocy</text:p>
          </table:table-cell>
          <table:table-cell table:style-name="Tabela32.B1" office:value-type="string">
            <text:p text:style-name="P53">Forma pomocy</text:p>
          </table:table-cell>
          <table:table-cell table:style-name="Tabela32.F1" office:value-type="string">
            <text:p text:style-name="P88">Wartość pomocy </text:p>
            <text:p text:style-name="P54">w złotych</text:p>
          </table:table-cell>
        </table:table-row>
        <table:table-row table:style-name="Tabela32.2">
          <table:table-cell table:style-name="Tabela32.A4" office:value-type="string">
            <text:p text:style-name="P80">1.</text:p>
          </table:table-cell>
          <table:table-cell table:style-name="Tabela32.B4" office:value-type="string">
            <text:p text:style-name="P84"/>
            <text:p text:style-name="P84"/>
            <text:p text:style-name="P84"/>
          </table:table-cell>
          <table:table-cell table:style-name="Tabela32.E4" office:value-type="string">
            <text:p text:style-name="P84"/>
          </table:table-cell>
          <table:table-cell table:style-name="Tabela32.D4" office:value-type="string">
            <text:p text:style-name="P84"/>
          </table:table-cell>
          <table:table-cell table:style-name="Tabela32.E4" office:value-type="string">
            <text:p text:style-name="P84"/>
          </table:table-cell>
          <table:table-cell table:style-name="Tabela32.F4" office:value-type="string">
            <text:p text:style-name="P84"/>
          </table:table-cell>
        </table:table-row>
        <table:table-row table:style-name="Tabela32.2">
          <table:table-cell table:style-name="Tabela32.A4" office:value-type="string">
            <text:p text:style-name="P80">2.</text:p>
          </table:table-cell>
          <table:table-cell table:style-name="Tabela32.B4" office:value-type="string">
            <text:p text:style-name="P84"/>
            <text:p text:style-name="P84"/>
            <text:p text:style-name="P84"/>
          </table:table-cell>
          <table:table-cell table:style-name="Tabela32.E4" office:value-type="string">
            <text:p text:style-name="P84"/>
          </table:table-cell>
          <table:table-cell table:style-name="Tabela32.D4" office:value-type="string">
            <text:p text:style-name="P84"/>
          </table:table-cell>
          <table:table-cell table:style-name="Tabela32.E4" office:value-type="string">
            <text:p text:style-name="P84"/>
          </table:table-cell>
          <table:table-cell table:style-name="Tabela32.F4" office:value-type="string">
            <text:p text:style-name="P84"/>
          </table:table-cell>
        </table:table-row>
        <table:table-row table:style-name="Tabela32.2">
          <table:table-cell table:style-name="Tabela32.A4" office:value-type="string">
            <text:p text:style-name="P80">3.</text:p>
          </table:table-cell>
          <table:table-cell table:style-name="Tabela32.B4" office:value-type="string">
            <text:p text:style-name="P84"/>
            <text:p text:style-name="P84"/>
            <text:p text:style-name="P84"/>
          </table:table-cell>
          <table:table-cell table:style-name="Tabela32.E4" office:value-type="string">
            <text:p text:style-name="P84"/>
          </table:table-cell>
          <table:table-cell table:style-name="Tabela32.D4" office:value-type="string">
            <text:p text:style-name="P84"/>
          </table:table-cell>
          <table:table-cell table:style-name="Tabela32.E4" office:value-type="string">
            <text:p text:style-name="P84"/>
          </table:table-cell>
          <table:table-cell table:style-name="Tabela32.F4" office:value-type="string">
            <text:p text:style-name="P84"/>
          </table:table-cell>
        </table:table-row>
        <table:table-row table:style-name="Tabela32.2">
          <table:table-cell table:style-name="Tabela32.A5" office:value-type="string">
            <text:p text:style-name="P80">4.</text:p>
          </table:table-cell>
          <table:table-cell table:style-name="Tabela32.B5" office:value-type="string">
            <text:p text:style-name="P84"/>
            <text:p text:style-name="P84"/>
            <text:p text:style-name="P84"/>
          </table:table-cell>
          <table:table-cell table:style-name="Tabela32.E5" office:value-type="string">
            <text:p text:style-name="P84"/>
          </table:table-cell>
          <table:table-cell table:style-name="Tabela32.D5" office:value-type="string">
            <text:p text:style-name="P84"/>
          </table:table-cell>
          <table:table-cell table:style-name="Tabela32.E5" office:value-type="string">
            <text:p text:style-name="P84"/>
          </table:table-cell>
          <table:table-cell table:style-name="Tabela32.F5" office:value-type="string">
            <text:p text:style-name="P84"/>
          </table:table-cell>
        </table:table-row>
        <table:table-row table:style-name="Tabela32.2">
          <table:table-cell table:style-name="Tabela32.A6" office:value-type="string">
            <text:p text:style-name="P81">5.</text:p>
          </table:table-cell>
          <table:table-cell table:style-name="Tabela32.B6" office:value-type="string">
            <text:p text:style-name="P84"/>
            <text:p text:style-name="P84"/>
            <text:p text:style-name="P84"/>
          </table:table-cell>
          <table:table-cell table:style-name="Tabela32.E6" office:value-type="string">
            <text:p text:style-name="P84"/>
          </table:table-cell>
          <table:table-cell table:style-name="Tabela32.D6" office:value-type="string">
            <text:p text:style-name="P84"/>
          </table:table-cell>
          <table:table-cell table:style-name="Tabela32.E6" office:value-type="string">
            <text:p text:style-name="P84"/>
          </table:table-cell>
          <table:table-cell table:style-name="Tabela32.F6" office:value-type="string">
            <text:p text:style-name="P84"/>
          </table:table-cell>
        </table:table-row>
        <table:table-row table:style-name="Tabela32.7">
          <table:table-cell table:style-name="Tabela32.A7" table:number-columns-spanned="2" office:value-type="string">
            <text:p text:style-name="P80">RAZEM</text:p>
          </table:table-cell>
          <table:covered-table-cell/>
          <table:table-cell table:style-name="Tabela32.C7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P79"/>
      <text:p text:style-name="P59">Świadomy/a o odpowiedzialności za składanie oświadczeń niezgodnych z prawdą oświadczam, że dan<text:span text:style-name="T38">e </text:span>zawarte w niniejszym oświadczeniu są zgodne z prawdą.</text:p>
      <text:p text:style-name="P79"/>
      <text:p text:style-name="P57"/>
      <text:p text:style-name="P79"/>
      <text:p text:style-name="P83"/>
      <text:p text:style-name="P49"/>
      <text:p text:style-name="P62"/>
      <text:p text:style-name="P62"/>
      <text:p text:style-name="P58"><text:span text:style-name="T27">Data …………………………………….<text:tab/><text:tab/><text:tab/><text:tab/><text:tab/> <text:s/></text:span>___________________________</text:p>
      <text:p text:style-name="P58"><text:s text:c="6"/><text:tab/><text:tab/><text:tab/><text:tab/><text:tab/><text:tab/><text:tab/><text:tab/><text:tab/> <text:s/>/ <text:span text:style-name="T27">czytelny </text:span>podpis <text:span text:style-name="T19">W</text:span>nioskodawcy 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 style:next-style-name="Standard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6T13:37:30.285000000</dc:date>
    <meta:generator>LibreOffice/4.4.0.3$Windows_x86 LibreOffice_project/de093506bcdc5fafd9023ee680b8c60e3e0645d7</meta:generator>
    <meta:editing-duration>PT5H58M10S</meta:editing-duration>
    <meta:editing-cycles>44</meta:editing-cycles>
    <meta:print-date>2017-06-05T14:42:47.523000000</meta:print-date>
    <meta:document-statistic meta:table-count="2" meta:image-count="0" meta:object-count="0" meta:page-count="6" meta:paragraph-count="118" meta:word-count="1326" meta:character-count="10453" meta:non-whitespace-character-count="8962"/>
  </office:meta>
</office:document-meta>
</file>