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Verdan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style:text-underline-style="solid" style:text-underline-width="auto" style:text-underline-color="font-colo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Verdan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7pt" fo:font-weight="normal" style:font-size-asian="6.09999990463257pt" style:font-weight-asian="normal" style:font-size-complex="7pt" style:font-weight-complex="normal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 <text:s text:c="7"/>......</text:span><text:span text:style-name="T3">................,dnia ..........................</text:span></text:p>
      <text:p text:style-name="P9"/>
      <text:p text:style-name="P1"><text:span text:style-name="T4"><text:s text:c="6"/></text:span><text:span text:style-name="T7"><text:tab/><text:tab/><text:tab/><text:tab/></text:span></text:p>
      <text:p text:style-name="P17">…....................................</text:p>
      <text:p text:style-name="P1"><text:span text:style-name="T12"><text:s text:c="4"/></text:span><text:span text:style-name="T6">(pieczątka Pracodawcy)</text:span><text:span text:style-name="T11"><text:tab/></text:span><text:span text:style-name="T7"><text:tab/><text:tab/> <text:s text:c="6"/><text:tab/><text:tab/> <text:s text:c="30"/></text:span><text:span text:style-name="T9"><text:s text:c="11"/><text:tab/><text:tab/><text:tab/><text:tab/> <text:s text:c="7"/></text:span><text:span text:style-name="T5">POWIATOWY URZĄD PRACY</text:span></text:p>
      <text:p text:style-name="P8"><text:s text:c="19"/><text:tab/> <text:s text:c="66"/>46-300 OLESNO</text:p>
      <text:p text:style-name="P8"><text:s text:c="3"/><text:tab/><text:tab/><text:tab/><text:tab/> <text:s text:c="8"/>ul. DWORCOWA 4</text:p>
      <text:p text:style-name="P10"/>
      <text:p text:style-name="P3"/>
      <text:p text:style-name="P3"/>
      <text:p text:style-name="P13"><text:s/><text:span text:style-name="T10"><text:s text:c="2"/></text:span><text:span text:style-name="T2">OPINIA PRACODAWCY O ODBYTYM PRZEZ BEZROBOTNEGO STAŻU</text:span></text:p>
      <text:p text:style-name="P12"/>
      <text:p text:style-name="P12"/>
      <text:p text:style-name="P4"/>
      <text:p text:style-name="P4"/>
      <text:p text:style-name="P7">Nazwa, adres Pracodawcy : 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Dane osobowe bezrobotnego, którego dotyczy niniejsza opinia:</text:p>
      <text:p text:style-name="P7"/>
      <text:p text:style-name="P7">Imię i nazwisko:..................................................................................................................................</text:p>
      <text:p text:style-name="P7"/>
      <text:p text:style-name="P7">Data urodzenia: .................................................................................................................................<text:tab/></text:p>
      <text:p text:style-name="P7"/>
      <text:p text:style-name="P7">Termin odbywania stażu: ...................................................................................................................</text:p>
      <text:p text:style-name="P7"/>
      <text:p text:style-name="P5">Realizowane zadania :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11">Umiejętności praktyczne pozyskane <text:s/>w trakcie stażu :</text:p>
      <text:p text:style-name="P11"/>
      <text:p text:style-name="P7">.............................................................................................................................................................</text:p>
      <text:p text:style-name="P2"/>
      <text:p text:style-name="P7">.............................................................................................................................................................</text:p>
      <text:p text:style-name="P6"/>
      <text:p text:style-name="P7">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/>
      <text:p text:style-name="P2"><text:span text:style-name="T8"><text:tab/><text:tab/><text:tab/><text:tab/> <text:s text:c="4"/></text:span><text:span text:style-name="T8"><text:s/>......................................................................</text:span></text:p>
      <text:p text:style-name="P2"><text:span text:style-name="T8"><text:tab/><text:tab/><text:tab/><text:tab/> <text:s text:c="11"/>/</text:span><text:span text:style-name="T8">podpis Pracodawcy oraz pieczątka/</text:span></text:p>
      <text:list xml:id="list32608942" text:style-name="L1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5-11-06T12:50:08.13</dc:date>
    <meta:print-date>2015-11-06T12:48:05.34</meta:print-date>
    <meta:editing-cycles>11</meta:editing-cycles>
    <meta:editing-duration>PT1H30M22S</meta:editing-duration>
    <meta:document-statistic meta:table-count="0" meta:image-count="0" meta:object-count="0" meta:page-count="1" meta:paragraph-count="30" meta:word-count="71" meta:character-count="3440" meta:non-whitespace-character-count="3173"/>
    <meta:user-defined meta:name="Info 1"/>
    <meta:user-defined meta:name="Info 2"/>
    <meta:user-defined meta:name="Info 3"/>
    <meta:user-defined meta:name="Info 4"/>
  </office:meta>
</office:document-meta>
</file>