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098cm" table:align="left"/>
    </style:style>
    <style:style style:name="Tabela1.A" style:family="table-column">
      <style:table-column-properties style:column-width="0.651cm"/>
    </style:style>
    <style:style style:name="Tabela1.K" style:family="table-column">
      <style:table-column-properties style:column-width="0.5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language="pl" fo:country="PL"/>
    </style:style>
    <style:style style:name="P2" style:family="paragraph" style:parent-style-name="Standard">
      <style:text-properties style:font-name="Times New Roman" fo:font-size="12pt" fo:language="pl" fo:country="PL" officeooo:paragraph-rsid="001e0292" style:font-size-asian="12pt" style:font-size-complex="12pt"/>
    </style:style>
    <style:style style:name="P3" style:family="paragraph" style:parent-style-name="Standard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101cm" loext:contextual-spacing="false"/>
      <style:text-properties style:font-name="Times New Roman" fo:language="pl" fo:country="PL"/>
    </style:style>
    <style:style style:name="P5" style:family="paragraph" style:parent-style-name="Standard">
      <style:paragraph-properties fo:margin-top="0cm" fo:margin-bottom="0.101cm" loext:contextual-spacing="false"/>
      <style:text-properties style:font-name="Times New Roman" fo:language="pl" fo:country="PL" officeooo:paragraph-rsid="001e0292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language="pl" fo:country="PL" fo:font-weight="bold" officeooo:paragraph-rsid="001e0292" style:font-weight-asian="bold" style:font-weight-complex="bold"/>
    </style:style>
    <style:style style:name="P7" style:family="paragraph" style:parent-style-name="Standard">
      <style:paragraph-properties fo:margin-top="0cm" fo:margin-bottom="0.101cm" loext:contextual-spacing="false"/>
      <style:text-properties style:font-name="Times New Roman" fo:font-size="12pt" fo:language="pl" fo:country="PL" fo:font-weight="normal" officeooo:paragraph-rsid="001e02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101cm" loext:contextual-spacing="false"/>
      <style:text-properties style:font-name="Times New Roman" fo:font-size="9pt" fo:language="pl" fo:country="PL" style:font-size-asian="9pt" style:font-size-complex="9pt"/>
    </style:style>
    <style:style style:name="P9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Times New Roman" fo:font-size="10pt" fo:language="pl" fo:country="PL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language="pl" fo:country="PL" officeooo:paragraph-rsid="001e0292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language="pl" fo:country="PL" fo:font-weight="normal" officeooo:paragraph-rsid="001e0292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1e0292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9pt" fo:language="pl" fo:country="PL" style:font-size-asian="9pt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language="pl" fo:country="PL" fo:font-weight="normal" officeooo:paragraph-rsid="001ff112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language="pl" fo:country="PL" fo:font-weight="normal" officeooo:rsid="001e0292" officeooo:paragraph-rsid="001e0292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9pt" fo:language="pl" fo:country="PL" fo:font-style="italic" fo:font-weight="normal" officeooo:rsid="001e0292" officeooo:paragraph-rsid="001e0292" style:font-name-asian="TimesNewRomanPS-BoldM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9pt" fo:language="pl" fo:country="PL" fo:font-weight="normal" officeooo:rsid="001e0292" officeooo:paragraph-rsid="001e0292" style:font-name-asian="TimesNewRomanPS-BoldMT" style:font-size-asian="9pt" style:font-weight-asian="normal" style:font-name-complex="TimesNewRomanPS-BoldMT" style:font-size-complex="9pt" style:font-weight-complex="normal"/>
    </style:style>
    <style:style style:name="P19" style:family="paragraph" style:parent-style-name="Standard">
      <style:paragraph-properties fo:margin-left="9.962cm" fo:margin-right="0cm" fo:text-indent="0cm" style:auto-text-indent="false"/>
      <style:text-properties style:font-name="Times New Roman" fo:font-size="10pt" fo:language="pl" fo:country="PL" fo:font-weight="normal" officeooo:paragraph-rsid="001e0292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/>
      <style:text-properties style:font-name="Times New Roman" fo:language="pl" fo:country="PL" officeooo:paragraph-rsid="001e0292"/>
    </style:style>
    <style:style style:name="P21" style:family="paragraph" style:parent-style-name="Standard" style:list-style-name="L1">
      <style:paragraph-properties fo:margin-top="0cm" fo:margin-bottom="0cm" loext:contextual-spacing="false"/>
      <style:text-properties style:font-name="Times New Roman" fo:language="pl" fo:country="PL" fo:font-style="normal" fo:font-weight="normal" officeooo:paragraph-rsid="001e0292" style:font-style-asian="normal" style:font-weight-asian="normal" style:font-style-complex="normal" style:font-weight-complex="normal"/>
    </style:style>
    <style:style style:name="P22" style:family="paragraph" style:parent-style-name="Standard" style:list-style-name="L1">
      <style:paragraph-properties fo:margin-top="0cm" fo:margin-bottom="0.101cm" loext:contextual-spacing="false"/>
      <style:text-properties style:font-name="Times New Roman" fo:language="pl" fo:country="PL" officeooo:paragraph-rsid="001e0292"/>
    </style:style>
    <style:style style:name="P23" style:family="paragraph" style:parent-style-name="Standard" style:list-style-name="L2">
      <style:paragraph-properties fo:margin-top="0cm" fo:margin-bottom="0.101cm" loext:contextual-spacing="false"/>
      <style:text-properties style:font-name="Times New Roman" fo:language="pl" fo:country="PL" officeooo:paragraph-rsid="001e0292"/>
    </style:style>
    <style:style style:name="P24" style:family="paragraph" style:parent-style-name="Standard" style:list-style-name="L2">
      <style:paragraph-properties fo:margin-top="0cm" fo:margin-bottom="0.101cm" loext:contextual-spacing="false"/>
      <style:text-properties style:font-name="Times New Roman" fo:font-size="12pt" fo:language="pl" fo:country="PL" fo:font-weight="normal" officeooo:paragraph-rsid="001e0292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top="0cm" fo:margin-bottom="0.101cm" loext:contextual-spacing="false"/>
      <style:text-properties style:font-name="Times New Roman" fo:font-size="12pt" fo:language="pl" fo:country="PL" officeooo:paragraph-rsid="001e0292" style:font-size-asian="12pt" style:font-size-complex="12pt"/>
    </style:style>
    <style:style style:name="P26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language="pl" fo:country="PL" fo:font-weight="normal" officeooo:paragraph-rsid="001e0292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fo:font-size="10pt" style:font-name-asian="TimesNewRomanPSMT" style:font-size-asian="10pt" style:font-name-complex="TimesNewRomanPSMT" style:font-size-complex="10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" style:family="text">
      <style:text-properties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bold" style:font-name-asian="TimesNewRomanPSMT" style:font-size-asian="18pt" style:font-weight-asian="bold" style:font-name-complex="TimesNewRomanPSMT" style:font-size-complex="18pt" style:font-weight-complex="bold"/>
    </style:style>
    <style:style style:name="T10" style:family="text">
      <style:text-properties fo:font-size="18pt" fo:font-style="italic" fo:font-weight="bold" style:font-name-asian="TimesNewRomanPSMT" style:font-size-asian="18pt" style:font-style-asian="italic" style:font-weight-asian="bold" style:font-name-complex="TimesNewRomanPSMT" style:font-size-complex="18pt" style:font-style-complex="italic" style:font-weight-complex="bold"/>
    </style:style>
    <style:style style:name="T11" style:family="text">
      <style:text-properties fo:font-size="18pt" fo:font-style="normal" fo:font-weight="bold" style:font-name-asian="TimesNewRomanPSMT" style:font-size-asian="18pt" style:font-style-asian="normal" style:font-weight-asian="bold" style:font-name-complex="TimesNewRomanPSMT" style:font-size-complex="18pt" style:font-style-complex="normal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c4c39" style:font-style-asian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1e0292"/>
    </style:style>
    <style:style style:name="T18" style:family="text">
      <style:text-properties officeooo:rsid="002170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......................................, dnia ......................</text:p>
      <text:p text:style-name="P12">……………………….……….........……….…..</text:p>
      <text:p text:style-name="P14">Imię i nazwisko</text:p>
      <text:p text:style-name="P13">……………………….……….........……….…..</text:p>
      <text:p text:style-name="P8">Imiona rodziców</text:p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</table:table>
      <text:p text:style-name="P4"><text:span text:style-name="T1">PESEL</text:span><text:tab/><text:tab/><text:tab/><text:tab/></text:p>
      <text:p text:style-name="P13">……………………….……….........……….…..</text:p>
      <text:p text:style-name="P14">Telefon kontaktowy</text:p>
      <text:p text:style-name="P10"><text:span text:style-name="T6">……………………….……….........……….…..</text:span><text:span text:style-name="T8"> <text:s/></text:span><text:s text:c="3"/></text:p>
      <text:p text:style-name="P14">Adres do korespondencji</text:p>
      <text:p text:style-name="P13">……………………….……….........……….…..</text:p>
      <text:p text:style-name="P1"><text:tab/><text:tab/><text:tab/><text:tab/><text:tab/><text:tab/><text:tab/><text:tab/><text:span text:style-name="T5">Powiatowy Urząd Pracy</text:span></text:p>
      <text:p text:style-name="P3"><text:tab/><text:tab/><text:tab/><text:tab/><text:tab/><text:tab/><text:tab/><text:tab/>ul. Dworcowa 4</text:p>
      <text:p text:style-name="P3"><text:tab/><text:tab/><text:tab/><text:tab/><text:tab/><text:tab/> <text:s text:c="10"/><text:tab/><text:tab/>46-300 Olesno</text:p>
      <text:p text:style-name="P3"/>
      <text:p text:style-name="P6">WNIOSEK O WYDANIE ZAŚWIADCZENIA</text:p>
      <text:p text:style-name="P11">Proszę o wydanie zaświadczenia dotyczącego:</text:p>
      <text:list xml:id="list6976956709502442087" text:style-name="L1">
        <text:list-header>
          <text:p text:style-name="P20"><text:span text:style-name="T9">□ </text:span>rejestracji w Powiatowym Urzędzie Pracy <text:span text:style-name="T16">jako bezrobotny z prawem do zasiłku <text:s text:c="2"/></text:span></text:p>
          <text:p text:style-name="P21"><text:s text:c="5"/>(stypendium)</text:p>
          <text:p text:style-name="P20"><text:span text:style-name="T9">□ </text:span>rejestracji w Powiatowym Urzędzie Pracy <text:span text:style-name="T15">jako</text:span><text:span text:style-name="T13"> bezrobotny / poszukujący pracy*</text:span></text:p>
          <text:p text:style-name="P20"><text:span text:style-name="T13"><text:s text:c="5"/></text:span><text:span text:style-name="T15">bez prawa do zasiłku (stypendium)</text:span></text:p>
          <text:p text:style-name="P20"><text:span text:style-name="T11">□ </text:span><text:span text:style-name="T15">niefigurowania w ewidencji bezrobotnych Powiatowego Urzędu Pracy w Oleśnie</text:span></text:p>
          <text:p text:style-name="P20"><text:span text:style-name="T9">□ </text:span>uzyskanych dochodów</text:p>
          <text:list>
            <text:list-header>
              <text:p text:style-name="P20"><text:span text:style-name="T9">□</text:span> za okres od <text:s/>............................. <text:s/>do .............................. w kwocie <text:span text:style-name="T13">netto / brutto*</text:span></text:p>
            </text:list-header>
          </text:list>
        </text:list-header>
      </text:list>
      <text:p text:style-name="P10"><text:span text:style-name="T10"><text:tab/> <text:s text:c="3"/>□</text:span><text:span text:style-name="T11"> </text:span><text:span text:style-name="T3">za ostatni miesiąc w kwocie </text:span><text:span text:style-name="T4">netto / brutto*</text:span></text:p>
      <text:p text:style-name="P5"><text:span text:style-name="T4"><text:tab/></text:span><text:span text:style-name="T9">□ </text:span>okresów rejestracji, pobierania zasiłku (stypendium) i ich wysokości <text:s/>(Rp-7) za okres</text:p>
      <text:list xml:id="list133248498805965" text:continue-numbering="true" text:style-name="L1">
        <text:list-header>
          <text:p text:style-name="P22"><text:s text:c="5"/>…................................................................................................................................. </text:p>
          <text:p text:style-name="P22"><text:span text:style-name="T9">□ </text:span>inne: ............................................................................................................................</text:p>
        </text:list-header>
      </text:list>
      <text:p text:style-name="P5"><text:tab/>..........................................................................................................................................</text:p>
      <text:p text:style-name="P5">Zaświadczenie niezbędne jest w celu <text:s/>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</text:p>
      <text:p text:style-name="P7">Zaświadczenie/a <text:s/>w ilości szt. <text:s/>......... <text:span text:style-name="T17">(podać ile)</text:span></text:p>
      <text:list xml:id="list6249612706780652131" text:style-name="L2">
        <text:list-header>
          <text:p text:style-name="P23"><text:span text:style-name="T9">□</text:span> <text:span text:style-name="T2">proszę przesłać na adres: <text:s/>.</text:span><text:span text:style-name="T5">.........................................................................................</text:span></text:p>
          <text:p text:style-name="P24"><text:s text:c="47"/><text:tab/> <text:s/>...........................................................................................</text:p>
          <text:p text:style-name="P25"><text:span text:style-name="T9">□</text:span><text:span text:style-name="T7"> odbiorę osobiście</text:span></text:p>
        </text:list-header>
      </text:list>
      <text:p text:style-name="P2"><text:tab/><text:tab/><text:tab/><text:tab/><text:tab/><text:tab/><text:tab/> <text:s text:c="9"/>........................................................</text:p>
      <text:p text:style-name="P19"><text:s text:c="4"/>Czytelny podpis wnioskującego</text:p>
      <text:p text:style-name="P16">…………………………………………………….</text:p>
      <text:p text:style-name="P18"><text:span text:style-name="T12">D</text:span><text:span text:style-name="T14">ane </text:span><text:span text:style-name="T12">zweryfikowano na podstawie (seria i numer dokumentu)</text:span></text:p>
      <text:p text:style-name="P16"/>
      <text:p text:style-name="P16">………………………………………...</text:p>
      <text:p text:style-name="P17">Data i podpis przyjmującego wniosek</text:p>
      <text:p text:style-name="P15">X - zaznaczyć właściw<text:span text:style-name="T18">y</text:span> <text:span text:style-name="T9">□</text:span></text:p>
      <text:list xml:id="list7737624622809416548" text:style-name="L3">
        <text:list-header>
          <text:p text:style-name="P26">* <text:s/>- niepotrzebne wy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8M20S</meta:editing-duration>
    <meta:editing-cycles>16</meta:editing-cycles>
    <meta:generator>LibreOffice/4.4.5.2$Windows_x86 LibreOffice_project/a22f674fd25a3b6f45bdebf25400ed2adff0ff99</meta:generator>
    <dc:date>2019-03-18T15:08:44.319000000</dc:date>
    <meta:print-date>2019-03-18T15:04:30.318000000</meta:print-date>
    <meta:document-statistic meta:table-count="1" meta:image-count="0" meta:object-count="0" meta:page-count="1" meta:paragraph-count="42" meta:word-count="169" meta:character-count="2317" meta:non-whitespace-character-count="2035"/>
    <meta:user-defined meta:name="Info 1"/>
    <meta:user-defined meta:name="Info 2"/>
    <meta:user-defined meta:name="Info 3"/>
    <meta:user-defined meta:name="Info 4"/>
  </office:meta>
</office:document-meta>
</file>