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98cm" table:align="left"/>
    </style:style>
    <style:style style:name="Tabela1.A" style:family="table-column">
      <style:table-column-properties style:column-width="0.651cm"/>
    </style:style>
    <style:style style:name="Tabela1.K" style:family="table-column">
      <style:table-column-properties style:column-width="0.5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0pt" fo:language="pl" fo:country="PL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0pt" fo:language="pl" fo:country="PL" fo:font-weight="bold" style:font-name-asian="TimesNewRomanPSMT" style:font-size-asian="8.75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0pt" fo:language="pl" fo:country="PL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1pt" fo:language="pl" fo:country="PL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MT" fo:font-size="11pt" fo:language="pl" fo:country="PL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1pt" fo:language="pl" fo:country="PL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PSMT" fo:font-size="11pt" fo:language="uk" fo:country="UA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6pt" style:font-name-asian="TimesNewRomanPSMT" style:font-size-asian="5.25pt" style:font-name-complex="TimesNewRomanPSMT" style:font-size-complex="6pt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margin-left="1.245cm" fo:margin-right="0cm" fo:text-align="start" style:justify-single-word="false" fo:text-indent="0cm" style:auto-text-indent="false" style:text-autospace="none"/>
      <style:text-properties style:font-name="TimesNewRomanPS-BoldMT" fo:font-size="9pt" fo:language="pl" fo:country="PL" fo:font-style="normal" fo:font-weight="bold" style:font-name-asian="TimesNewRomanPS-BoldMT" style:font-size-asian="9pt" style:font-style-asian="normal" style:font-weight-asian="bold" style:font-name-complex="TimesNewRomanPS-BoldMT" style:font-size-complex="9pt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NewRomanPSMT" fo:font-size="10pt" fo:language="pl" fo:country="PL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margin-left="9.962cm" fo:margin-right="0cm" fo:text-align="center" style:justify-single-word="false" fo:text-indent="0cm" style:auto-text-indent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margin-left="9.962cm" fo:margin-right="0cm" fo:text-align="start" style:justify-single-word="false" fo:text-indent="0cm" style:auto-text-indent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margin-left="9.962cm" fo:margin-right="0cm" fo:text-align="start" style:justify-single-word="false" fo:text-indent="0cm" style:auto-text-indent="false" style:text-autospace="none"/>
      <style:text-properties style:font-name="TimesNewRomanPSMT" fo:font-size="11pt" fo:language="uk" fo:country="UA" style:font-name-asian="TimesNewRomanPSMT" style:font-size-asian="11pt" style:font-name-complex="TimesNewRomanPSM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uk" fo:country="UA" style:font-size-asian="12pt" style:font-size-complex="12pt"/>
    </style:style>
    <style:style style:name="T3" style:family="text">
      <style:text-properties style:font-name="Times New Roman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style:font-name="Times New Roman" fo:font-size="10pt" fo:language="uk" fo:country="UA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pl" fo:country="PL" style:font-size-asian="11pt" style:font-size-complex="11pt"/>
    </style:style>
    <style:style style:name="T10" style:family="text">
      <style:text-properties fo:font-size="11pt" fo:language="uk" fo:country="UA" style:font-size-asian="11pt" style:font-size-complex="11pt"/>
    </style:style>
    <style:style style:name="T11" style:family="text">
      <style:text-properties fo:font-size="11pt" fo:language="uk" fo:country="UA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uk" fo:country="UA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5" style:family="text">
      <style:text-properties fo:font-size="11pt" fo:language="uk" fo:country="UA" fo:font-weight="bold" officeooo:rsid="0006155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6" style:family="text">
      <style:text-properties style:font-name="TimesNewRomanPSMT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9" style:family="text">
      <style:text-properties style:font-name="TimesNewRomanPSMT" fo:font-size="16pt" style:font-size-asian="16pt" style:font-size-complex="16pt"/>
    </style:style>
    <style:style style:name="T20" style:family="text">
      <style:text-properties style:font-name="TimesNewRomanPSMT" fo:language="uk" fo:country="UA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fo:language="pl" fo:country="PL" style:font-size-asian="16pt" style:font-size-complex="16pt"/>
    </style:style>
    <style:style style:name="T27" style:family="text">
      <style:text-properties fo:language="pl" fo:country="PL"/>
    </style:style>
    <style:style style:name="T28" style:family="text">
      <style:text-properties fo:language="uk" fo:country="UA"/>
    </style:style>
    <style:style style:name="T29" style:family="text">
      <style:text-properties fo:language="uk" fo:country="UA" fo:font-weight="normal" style:font-weight-asian="normal" style:font-weight-complex="normal"/>
    </style:style>
    <style:style style:name="T30" style:family="text">
      <style:text-properties fo:language="uk" fo:country="UA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8"><text:tab/><text:tab/><text:tab/><text:tab/><text:tab/><text:tab/><text:tab/><text:tab/></text:span><text:span text:style-name="T3">.............................., dnia / </text:span><text:span text:style-name="T4">день</text:span><text:span text:style-name="T3">............................</text:span></text:p>
      <text:p text:style-name="P1">……………………………………..................…..</text:p>
      <text:p text:style-name="P5"><text:tab/><text:tab/>Imię i nazwisko</text:p>
      <text:p text:style-name="P5"><text:span text:style-name="T27"><text:s text:c="35"/>iм’</text:span><text:span text:style-name="T28">я і призвіще</text:span></text:p>
      <text:p text:style-name="P5"/>
      <text:p text:style-name="P1">……………………………………….........………</text:p>
      <text:p text:style-name="P5"><text:s text:c="12"/>Adres <text:s/>do korespondencji </text:p>
      <text:p text:style-name="P5"><text:s text:c="12"/>Адреса кореспонденції </text:p>
      <text:p text:style-name="P2">................................................................................</text:p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K1" office:value-type="string">
            <text:p text:style-name="P19"/>
          </table:table-cell>
        </table:table-row>
      </table:table>
      <text:p text:style-name="P1"><text:tab/><text:tab/> <text:s text:c="5"/>PESEL / <text:span text:style-name="T28">Песель</text:span></text:p>
      <text:p text:style-name="P21"><text:span text:style-name="T1">Tel./</text:span><text:span text:style-name="T2"> Тел. </text:span><text:span text:style-name="T1">............................................................. <text:s text:c="16"/></text:span><text:span text:style-name="T5">Powiatowy Urząd Pracy w Oleśnie</text:span></text:p>
      <text:p text:style-name="P21"><text:span text:style-name="T5"><text:tab/><text:tab/><text:tab/><text:tab/><text:tab/><text:tab/><text:tab/><text:tab/></text:span><text:span text:style-name="T10">Районий центр зайнятості</text:span></text:p>
      <text:p text:style-name="P23">ul Dworcowa 4 <text:s/></text:p>
      <text:p text:style-name="P24">вул. Дворцова 4</text:p>
      <text:p text:style-name="P23">46-300 Olesno </text:p>
      <text:p text:style-name="P24">46-300 Олесно</text:p>
      <text:p text:style-name="P22"/>
      <text:p text:style-name="P11">Wnioskuję o wyrejestrowanie mnie </text:p>
      <text:p text:style-name="P11"><text:span text:style-name="T23"><text:s/>z ewidencji osób bezrobotnych /poszukujących pracy </text:span>z powodu /</text:p>
      <text:p text:style-name="P14">Заява зняття з реєстрації</text:p>
      <text:p text:style-name="P11"><text:span text:style-name="T28"><text:s/></text:span><text:span text:style-name="T23">реєстру безробітних / </text:span><text:span text:style-name="T29">шукаючих працю</text:span><text:span text:style-name="T23">* </text:span><text:s/><text:span text:style-name="T28">причина</text:span>:</text:p>
      <text:p text:style-name="P8"/>
      <text:p text:style-name="P7"><text:span text:style-name="T24">□</text:span><text:span text:style-name="T21"> </text:span><text:span text:style-name="T6">podjęcia zatrudnienia </text:span><text:span text:style-name="T7">od dnia </text:span></text:p>
      <text:p text:style-name="P7"><text:span text:style-name="T7"><text:s/></text:span><text:span text:style-name="T12">працевлаштування </text:span><text:span text:style-name="T7">від </text:span><text:span text:style-name="T12">дня</text:span><text:span text:style-name="T7">...................................................</text:span><text:span text:style-name="T23">. <text:s text:c="2"/></text:span></text:p>
      <text:p text:style-name="P9"/>
      <text:p text:style-name="P7"><text:span text:style-name="T25">□</text:span><text:span text:style-name="T6"> <text:s/>wykonywania</text:span><text:span text:style-name="T7"> innej pracy zarobkowej</text:span><text:span text:style-name="T6"> umowy zlecenia / umowy o dzieło* </text:span><text:span text:style-name="T7">od dnia/</text:span></text:p>
      <text:p text:style-name="P7"><text:span text:style-name="T7">виконання іншо</text:span><text:span text:style-name="T12">ї регульрної </text:span><text:span text:style-name="T13">оплачувальної роботи /</text:span><text:span text:style-name="T6">трудового договору</text:span><text:span text:style-name="T7"> .........................…</text:span></text:p>
      <text:p text:style-name="P12"/>
      <text:p text:style-name="P7"><text:span text:style-name="T24">□ </text:span><text:span text:style-name="T5">wyjazdu poza miejsce zamieszkania na okres dłuższy niż 10 dni od dnia </text:span></text:p>
      <text:p text:style-name="P7"><text:span text:style-name="T5">виїзд з місця проживання на термін більше 10 днів з дня </text:span>…………..….…..…….……….</text:p>
      <text:p text:style-name="P7"/>
      <text:p text:style-name="P4"><text:span text:style-name="T19">□ </text:span><text:span text:style-name="T22">wyjazdu za granicę</text:span> na okres dłuższy niż 10 dni od dnia </text:p>
      <text:p text:style-name="P4">виїзд за кордон на термін більше 10 днів з .......................................................... ...........…</text:p>
      <text:p text:style-name="P4"/>
      <text:p text:style-name="P4"><text:span text:style-name="T19">□ </text:span>braku gotowości do podjęcia pracy przez okres dłuższy niż 10 dni </text:p>
      <text:p text:style-name="P4">відсутність готовності до роботи більше 10 днів .....................................................…</text:p>
      <text:p text:style-name="P4"/>
      <text:p text:style-name="P7"><text:span text:style-name="T24">□ </text:span><text:span text:style-name="T5">podjęcia / wznowienia * działalności gospodarczej od dnia</text:span></text:p>
      <text:p text:style-name="P7"><text:span text:style-name="T5">початок /відновлення * </text:span><text:span text:style-name="T11">підприємницької </text:span><text:span text:style-name="T5"><text:s/>діяльності з</text:span><text:span text:style-name="T10"> дня <text:s text:c="2"/></text:span>…………………………………………………</text:p>
      <text:p text:style-name="P7"/>
      <text:p text:style-name="P7"><text:span text:style-name="T24">□ </text:span><text:span text:style-name="T6">rezygnacji</text:span><text:span text:style-name="T5"> </text:span><text:span text:style-name="T6">na własny wniosek od dnia </text:span></text:p>
      <text:p text:style-name="P7"><text:span text:style-name="T14"><text:s/></text:span><text:span text:style-name="T15">зняття з реєстаціїї </text:span><text:span text:style-name="T6"><text:s/>за власним бажанням від </text:span>…………………………………………</text:p>
      <text:p text:style-name="P7"/>
      <text:p text:style-name="P7"><text:span text:style-name="T24">□ </text:span><text:span text:style-name="T5">podjęcia nauki w szkole w systemie dziennym / stacjonarnym / od dnia <text:s/></text:span></text:p>
      <text:p text:style-name="P7"><text:span text:style-name="T11">розпочаття навчання на</text:span><text:span text:style-name="T5"> </text:span><text:span text:style-name="T10">денній </text:span><text:span text:style-name="T5"><text:s/>/ стаціонарн</text:span><text:span text:style-name="T10">ній</text:span><text:span text:style-name="T5"> </text:span><text:span text:style-name="T10">формі </text:span><text:span text:style-name="T5"><text:s text:c="2"/>з дня </text:span>……..…...........…………………</text:p>
      <text:p text:style-name="P7"/>
      <text:p text:style-name="P7"><text:span text:style-name="T24">□ </text:span><text:span text:style-name="T5">nabycia prawa do renty z tytułu niezdolności do pracy od dnia </text:span></text:p>
      <text:p text:style-name="P7"><text:span text:style-name="T5">набуття права</text:span><text:span text:style-name="T10"> до </text:span><text:span text:style-name="T5">пенсі</text:span><text:span text:style-name="T10">ї</text:span><text:span text:style-name="T5"> за непрацездатність з дня <text:s text:c="3"/></text:span>………….……………………….....……..</text:p>
      <text:p text:style-name="P7"/>
      <text:p text:style-name="P3"><text:span text:style-name="T24">□ </text:span><text:span text:style-name="T5">nabycia prawa do emerytury polskiej/zagranicznej*od dnia </text:span></text:p>
      <text:p text:style-name="P3"><text:span text:style-name="T5">набуття права</text:span><text:span text:style-name="T10"> до </text:span><text:span text:style-name="T5">польськ</text:span><text:span text:style-name="T10">ої</text:span><text:span text:style-name="T5">/іноземн</text:span><text:span text:style-name="T10">ої</text:span><text:span text:style-name="T5"> пенсі</text:span><text:span text:style-name="T10">ї</text:span><text:span text:style-name="T5">* від <text:s/></text:span>…………………………………….…………</text:p>
      <text:p text:style-name="P3"/>
      <text:p text:style-name="P3"><text:soft-page-break/><text:span text:style-name="T24">□ </text:span><text:span text:style-name="T5">nabycia prawa do renty socjalnej, szkoleniowej od dnia </text:span></text:p>
      <text:p text:style-name="P3"><text:span text:style-name="T5">набуття права</text:span><text:span text:style-name="T10"> до </text:span><text:span text:style-name="T5">соціаль</text:span><text:span text:style-name="T10">ної</text:span><text:span text:style-name="T5"> </text:span><text:span text:style-name="T10">допомоги / степедії</text:span><text:span text:style-name="T5"> від………………………………….....………………</text:span></text:p>
      <text:p text:style-name="P3"/>
      <text:p text:style-name="P3"><text:span text:style-name="T24">□ </text:span><text:span text:style-name="T5">nabycia prawa do renty rodzinnej polskiej / zagranicznej* w łącznej wysokości przekraczającej połowę minimalnego wynagrodzenia za pracę od dnia</text:span></text:p>
      <text:p text:style-name="P3"><text:span text:style-name="T5"><text:s/>набуття права</text:span><text:span text:style-name="T10"> до </text:span><text:span text:style-name="T5">пенсі</text:span><text:span text:style-name="T10">ї</text:span><text:span text:style-name="T5"> поляка/іноземця* у загальній сумі, що перевищує половину мінімальної заробітної плати з дня <text:s/>..……………….........................…</text:span></text:p>
      <text:p text:style-name="P4"/>
      <text:p text:style-name="P3"><text:span text:style-name="T24">□ </text:span><text:span text:style-name="T5">nabycia prawa do zasiłku stałego / świadczenia pielęgnacyjnego* od dnia </text:span></text:p>
      <text:p text:style-name="P3"><text:span text:style-name="T10"><text:s/></text:span><text:span text:style-name="T11">набуття</text:span><text:span text:style-name="T10"> права до </text:span><text:span text:style-name="T5">постійн</text:span><text:span text:style-name="T10">ої надбавки</text:span><text:span text:style-name="T5">/допомог</text:span><text:span text:style-name="T10">и</text:span><text:span text:style-name="T5"> по догляду* від .........</text:span>……………....………….</text:p>
      <text:p text:style-name="P3"/>
      <text:p text:style-name="P17"><text:span text:style-name="T24">□ </text:span><text:span text:style-name="T5">podlegania obowiązkowi ubezpieczenia społecznego z innego tytułu od dnia </text:span></text:p>
      <text:p text:style-name="P17"><text:span text:style-name="T5"><text:s/>підлягають </text:span><text:span text:style-name="T10">загально </text:span><text:span text:style-name="T5">ов'яз</text:span><text:span text:style-name="T10">ковому соціальному страхуванню</text:span><text:span text:style-name="T5"> </text:span><text:span text:style-name="T11">з іншого приводу</text:span><text:span text:style-name="T5"> з дати <text:s/>.......................................…</text:span></text:p>
      <text:p text:style-name="P18"/>
      <text:p text:style-name="P4"><text:span text:style-name="T24">□ </text:span>uzyskania prawa własności lub objęciem w posiadanie samoistne lub zależne nieruchomości rolnej o <text:s text:c="2"/></text:p>
      <text:p text:style-name="P4"><text:s text:c="6"/>powierzchni użytków rolnych przekraczającej 2 ha przeliczeniowe od dnia </text:p>
      <text:p text:style-name="P4"><text:span text:style-name="T30">набуття</text:span> прав<text:span text:style-name="T28">а до </text:span><text:s/>власності або заволодіння незалежною або залежною сільськогосподарською нерухомістю <text:s/>площ<text:span text:style-name="T28">ею</text:span> понад 2 га від.......................................…………………………</text:p>
      <text:p text:style-name="P4"/>
      <text:p text:style-name="P4"><text:span text:style-name="T24">□ </text:span>objęcia ubezpieczeniem emerytalnym i rentowym z tytułu stałej pracy jako współmałżonek lub domownik<text:span text:style-name="T16"> w gospodarstwie rolnym o powierzchni użytków rolnych przekraczających 2 ha przeliczeniowe </text:span></text:p>
      <text:p text:style-name="P13"><text:s text:c="2"/>od dnia </text:p>
      <text:p text:style-name="P4"><text:span text:style-name="T20">я маю </text:span><text:span text:style-name="T16">пенсійн</text:span><text:span text:style-name="T20">е</text:span><text:span text:style-name="T16"> </text:span><text:span text:style-name="T20">страхування по інвалідності в звязку з <text:s/></text:span><text:span text:style-name="T16">постійно</text:span><text:span text:style-name="T20">ю</text:span><text:span text:style-name="T16"> роботи в якості чоловіка/дружини або </text:span><text:span text:style-name="T20">особи яка проживає на <text:s/>сільськогосподарському </text:span><text:span text:style-name="T16">домогосподарств</text:span><text:span text:style-name="T20">і</text:span><text:span text:style-name="T16"> <text:s/>площею понад 2 га від <text:s/>.......................................................................................................................................…</text:span></text:p>
      <text:p text:style-name="P4"/>
      <text:p text:style-name="P7"><text:span text:style-name="T24">□ </text:span><text:span text:style-name="T5">tymczasowego aresztowania lub odbywania kary pozbawienia wolności <text:s/>od dnia</text:span></text:p>
      <text:p text:style-name="P7"><text:span text:style-name="T5"><text:s/></text:span><text:span text:style-name="T11">тимчасове заарештування , ув’язнення </text:span><text:span text:style-name="T5"><text:s/>або </text:span><text:span text:style-name="T10">відбування </text:span><text:span text:style-name="T11">покарання </text:span><text:span text:style-name="T5"><text:s/>з</text:span><text:span text:style-name="T10"> дня </text:span><text:span text:style-name="T5">...............................…</text:span></text:p>
      <text:p text:style-name="P13"/>
      <text:p text:style-name="P6"><text:span text:style-name="T26">□ </text:span><text:span text:style-name="T8">inny powód ( jaki i od kiedy) </text:span></text:p>
      <text:p text:style-name="P6"><text:span text:style-name="T8">Інша причина</text:span><text:span text:style-name="T13"> (яка </text:span><text:span text:style-name="T8">і </text:span><text:span text:style-name="T13">від </text:span><text:span text:style-name="T8">коли) </text:span><text:span text:style-name="T9"><text:s text:c="2"/>....</text:span><text:span text:style-name="T27">…………………………………………</text:span>………………………………….....</text:p>
      <text:p text:style-name="P6"/>
      <text:p text:style-name="P6">............................................................................................................................................................................................</text:p>
      <text:p text:style-name="P6"/>
      <text:p text:style-name="P15"/>
      <text:p text:style-name="P10">Za<text:span text:style-name="T17">łą</text:span>czniki : / <text:span text:style-name="T28">Додатки:</text:span></text:p>
      <text:p text:style-name="P7"/>
      <text:p text:style-name="P7">1. ………….....…………………… <text:s text:c="34"/><text:tab/><text:tab/> <text:s text:c="11"/>........................................................</text:p>
      <text:p text:style-name="P7"><text:tab/><text:tab/><text:tab/><text:tab/><text:tab/><text:tab/><text:tab/><text:tab/><text:tab/> Czytelny podpis wnioskodawcy/ <text:tab/><text:tab/><text:tab/><text:tab/><text:tab/><text:tab/><text:tab/><text:tab/><text:tab/><text:span text:style-name="T28"> <text:s text:c="17"/>розбірливий <text:s/>підпис заявника</text:span></text:p>
      <text:p text:style-name="P7"><text:tab/><text:tab/><text:tab/><text:tab/><text:tab/><text:tab/><text:tab/><text:tab/><text:tab/><text:tab/></text:p>
      <text:p text:style-name="P7">2. ……………………………......…</text:p>
      <text:p text:style-name="P7"><text:tab/><text:tab/><text:tab/><text:tab/> <text:s/></text:p>
      <text:p text:style-name="P20">X - zaznaczyć właściwe</text:p>
      <text:p text:style-name="P20"><text:span text:style-name="T1">*</text:span> - niepotrzebne wykreślić</text:p>
      <text:p text:style-name="P20">X - <text:span text:style-name="T28">позначите</text:span> <text:span text:style-name="T28">потрібне</text:span></text:p>
      <text:p text:style-name="P20">* - <text:s/><text:span text:style-name="T28">не потрібне закреслит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13M54S</meta:editing-duration>
    <meta:editing-cycles>23</meta:editing-cycles>
    <meta:generator>LibreOffice/6.3.6.2$Windows_x86 LibreOffice_project/2196df99b074d8a661f4036fca8fa0cbfa33a497</meta:generator>
    <dc:date>2022-04-29T09:47:43.186000000</dc:date>
    <meta:print-date>2022-04-22T12:56:56.885000000</meta:print-date>
    <meta:document-statistic meta:table-count="1" meta:image-count="0" meta:object-count="0" meta:page-count="2" meta:paragraph-count="68" meta:word-count="508" meta:character-count="4701" meta:non-whitespace-character-count="3984"/>
    <meta:user-defined meta:name="Info 1"/>
    <meta:user-defined meta:name="Info 2"/>
    <meta:user-defined meta:name="Info 3"/>
    <meta:user-defined meta:name="Info 4"/>
  </office:meta>
</office:document-meta>
</file>