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Verdana-Bold" svg:font-family="Verdana-Bold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Verdana-Bold" fo:font-size="11pt" fo:font-weight="bold" style:font-size-asian="11pt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71ebc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style:text-autospace="none"/>
      <style:text-properties style:font-name="TimesNewRomanPSMT" fo:font-size="12pt" officeooo:paragraph-rsid="00171ebc" style:font-size-asian="12pt" style:font-name-complex="TimesNewRomanPSM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  <style:text-properties style:font-name="TimesNewRomanPS-BoldMT" fo:font-size="14pt" fo:font-weight="bold" officeooo:paragraph-rsid="00171ebc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style:font-name="Times New Roman" fo:font-size="13pt" fo:font-weight="bold" officeooo:paragraph-rsid="00171ebc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  <style:text-properties officeooo:paragraph-rsid="00171ebc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1" fo:font-size="12pt" officeooo:paragraph-rsid="001e233f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1" fo:font-size="12pt" officeooo:rsid="001e233f" officeooo:paragraph-rsid="001e233f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1" fo:font-size="10pt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1" fo:font-size="10pt" officeooo:paragraph-rsid="001e233f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e233f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3pt" style:text-underline-style="solid" style:text-underline-width="auto" style:text-underline-color="font-color" fo:font-weight="bold" officeooo:paragraph-rsid="00171ebc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margin-left="0cm" fo:margin-right="-0.191cm" fo:line-height="150%" fo:text-align="start" style:justify-single-word="false" fo:text-indent="0cm" style:auto-text-indent="false">
        <style:tab-stops>
          <style:tab-stop style:position="14.444cm"/>
        </style:tab-stops>
      </style:paragraph-properties>
      <style:text-properties style:font-name="Times New Roman1" fo:font-size="12pt" fo:font-weight="normal" officeooo:paragraph-rsid="001e233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191cm" fo:text-indent="0cm" style:auto-text-indent="false">
        <style:tab-stops>
          <style:tab-stop style:position="14.444cm"/>
        </style:tab-stops>
      </style:paragraph-properties>
      <style:text-properties officeooo:paragraph-rsid="001e233f"/>
    </style:style>
    <style:style style:name="P19" style:family="paragraph" style:parent-style-name="Standard">
      <style:paragraph-properties fo:margin-left="0.635cm" fo:margin-right="-0.191cm" fo:text-indent="0cm" style:auto-text-indent="false">
        <style:tab-stops>
          <style:tab-stop style:position="14.444cm"/>
        </style:tab-stops>
      </style:paragraph-properties>
      <style:text-properties officeooo:paragraph-rsid="001e233f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NewRomanPS-BoldMT" fo:font-size="14pt" fo:font-weight="bold" officeooo:paragraph-rsid="00171ebc" style:font-size-asian="14pt" style:font-weight-asian="bold"/>
    </style:style>
    <style:style style:name="P21" style:family="paragraph" style:parent-style-name="Standard">
      <style:paragraph-properties fo:margin-left="6.244cm" fo:margin-right="0cm" fo:margin-top="0cm" fo:margin-bottom="0cm" loext:contextual-spacing="false" fo:line-height="100%" fo:text-indent="1.249cm" style:auto-text-indent="false" style:text-autospace="none"/>
      <style:text-properties officeooo:paragraph-rsid="001e233f"/>
    </style:style>
    <style:style style:name="T1" style:family="text">
      <style:text-properties officeooo:rsid="0016d8b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d8b1" style:font-weight-asian="normal" style:font-weight-complex="normal"/>
    </style:style>
    <style:style style:name="T4" style:family="text">
      <style:text-properties fo:font-weight="normal" officeooo:rsid="001e233f" style:font-weight-asian="normal" style:font-weight-complex="normal"/>
    </style:style>
    <style:style style:name="T5" style:family="text">
      <style:text-properties style:font-name="TimesNewRomanPSMT" fo:font-size="12pt" style:font-size-asian="12pt" style:font-name-complex="TimesNewRomanPSMT" style:font-size-complex="12pt"/>
    </style:style>
    <style:style style:name="T6" style:family="text">
      <style:text-properties style:font-name="TimesNewRomanPSMT" fo:font-size="9pt" style:font-size-asian="9pt" style:font-name-complex="TimesNewRomanPSMT" style:font-size-complex="9pt"/>
    </style:style>
    <style:style style:name="T7" style:family="text">
      <style:text-properties style:font-name-asian="TimesNewRomanPSMT"/>
    </style:style>
    <style:style style:name="T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0" style:family="text">
      <style:text-properties officeooo:rsid="00171ebc"/>
    </style:style>
    <style:style style:name="T11" style:family="text">
      <style:text-properties officeooo:rsid="001b7bc6"/>
    </style:style>
    <style:style style:name="T12" style:family="text">
      <style:text-properties officeooo:rsid="001cea46"/>
    </style:style>
    <style:style style:name="T1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1cea46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1b7bc6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1e233f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16d8b1" style:font-size-asian="12pt" style:font-weight-asian="normal" style:font-size-complex="12pt" style:font-weight-complex="normal"/>
    </style:style>
    <style:style style:name="T18" style:family="text">
      <style:text-properties officeooo:rsid="001e233f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1e233f"/>
    </style:style>
    <style:style style:name="T2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1e233f" style:font-size-asian="12pt" style:font-weight-asian="normal" style:font-size-complex="12pt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-complex="TimesNewRomanPS-Bold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Nazwa i adres pracodawcy</text:span><text:span text:style-name="T5"><text:tab/><text:tab/><text:tab/><text:tab/><text:tab/> <text:s text:c="24"/>……………….., </text:span><text:span text:style-name="T6">dnia</text:span><text:span text:style-name="T5">………</text:span></text:p>
      <text:p text:style-name="P4"><text:span text:style-name="T7">………………………………</text:span>.</text:p>
      <text:p text:style-name="P4"><text:span text:style-name="T7">………………………………</text:span>.</text:p>
      <text:p text:style-name="P4"><text:span text:style-name="T7">………………………………</text:span>.</text:p>
      <text:p text:style-name="P21"><text:span text:style-name="T8"><text:s text:c="6"/></text:span><text:span text:style-name="T9"><text:tab/><text:tab/></text:span></text:p>
      <text:p text:style-name="P21"><text:span text:style-name="T9"><text:tab/><text:tab/><text:tab/>Powiatowy Urząd Pracy</text:span></text:p>
      <text:p text:style-name="P6"><text:tab/><text:tab/> <text:s text:c="10"/><text:span text:style-name="T10">w Oleśnie</text:span></text:p>
      <text:p text:style-name="P5"/>
      <text:p text:style-name="P5"/>
      <text:p text:style-name="P20"><text:span text:style-name="T26">W N I O S E K</text:span></text:p>
      <text:p text:style-name="P2"/>
      <text:p text:style-name="P2"/>
      <text:p text:style-name="P15"><text:span text:style-name="T13"><text:tab/>Zgodnie z rozporządzeniem Ministra </text:span><text:span text:style-name="T14">Rodziny, Pracy i Polityki Społecznej</text:span><text:span text:style-name="T13"> Pracy z dnia <text:line-break/></text:span><text:span text:style-name="T15">7 grudnia 2017 </text:span><text:span text:style-name="T13">r. w sprawie wydawania zezwolenia na pracę cudzoziemca </text:span><text:span text:style-name="T14">oraz wpisu oświadczenia o powierzeniu wykonywania pracy cudzoziemcowi do ewidencji oświadczeń </text:span><text:span text:style-name="T13">(Dz. U. </text:span><text:span text:style-name="T14">2017</text:span><text:span text:style-name="T13"> poz. </text:span><text:span text:style-name="T14">2345</text:span><text:span text:style-name="T13">), w związku z ubieganiem się o wydanie zezwolenia na pracę cudzoziemca na terytorium Rzeczpospolitej Polskiej, </text:span><text:span text:style-name="T16">na podstawie </text:span><text:span text:style-name="T2">§ </text:span><text:span text:style-name="T4">7 ust. 2 pkt. 6 ww. rozporządzenia,</text:span><text:span text:style-name="T13"> wnoszę o przygotowanie <text:s/>informacji starosty na temat możliwości zaspokojenia potrzeb kadrowy</text:span><text:span text:style-name="T23">ch </text:span><text:span text:style-name="T24">podmiotu powierzającego wykonywanie pracy cudzoziemcowi obejmująca obywateli polskich i cudzoziemców określonych w art. 87 ust. 1 pkt 1-11 ustawy z dnia 20 kwietnia 2004 r. o promocji zatrudnienia i instytucjach rynku pracy, zarejestrowanych jako osoby bezrobotne lub poszukujące pracy </text:span><text:span text:style-name="T13">na stanowisko……………………………………………………., na podstawie oferty pracy zgłoszonej na ww. stanowisko w Powiatowym Urzędzie Pracy </text:span><text:span text:style-name="T17">w Oleśnie.</text:span></text:p>
      <text:p text:style-name="P11"/>
      <text:p text:style-name="P18"><text:span text:style-name="T25"/></text:p>
      <text:p text:style-name="P18"><text:span text:style-name="T25">Czy podmiot powierzający wykonywanie pracy zgadza się na skierowanie do niego kandydatów</text:span>?:</text:p>
      <text:p text:style-name="P19"/>
      <text:p text:style-name="P17">TAK/NIE*</text:p>
      <text:p text:style-name="P11"/>
      <text:p text:style-name="P12">Powyższą informację:</text:p>
      <text:p text:style-name="P12">1. <text:span text:style-name="T1">P</text:span>rzesłać na adres j.w. *</text:p>
      <text:p text:style-name="P13"><text:span text:style-name="T2">2. </text:span><text:span text:style-name="T3">P</text:span><text:span text:style-name="T2">rzesłać na </text:span><text:span text:style-name="T3">inny </text:span><text:span text:style-name="T2">adres: * <text:s/>.........</text:span>.......................</text:p>
      <text:p text:style-name="P13">3. <text:span text:style-name="T1">O</text:span>dbiorę osobiście *</text:p>
      <text:p text:style-name="P13"/>
      <text:p text:style-name="P14">* niepotrzebne skreślić</text:p>
      <text:p text:style-name="P9">...........................................</text:p>
      <text:p text:style-name="P1">czytelny podpis pracodawcy</text:p>
      <text:p text:style-name="P3"/>
      <text:p text:style-name="P3">Integraln<text:span text:style-name="T10">ą</text:span> częścią wniosku jest druk zgłoszenia krajowej oferty prac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Verdana-Bold" svg:font-family="Verdana-Bold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12:08:20.38</meta:creation-date>
    <dc:date>2018-01-04T14:52:58.036000000</dc:date>
    <meta:editing-duration>PT1H4M10S</meta:editing-duration>
    <meta:editing-cycles>8</meta:editing-cycles>
    <meta:generator>LibreOffice/4.4.5.2$Windows_x86 LibreOffice_project/a22f674fd25a3b6f45bdebf25400ed2adff0ff99</meta:generator>
    <meta:print-date>2014-06-16T13:58:01.81</meta:print-date>
    <meta:document-statistic meta:table-count="0" meta:image-count="0" meta:object-count="0" meta:page-count="1" meta:paragraph-count="19" meta:word-count="199" meta:character-count="1514" meta:non-whitespace-character-count="1276"/>
  </office:meta>
</office:document-meta>
</file>