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3770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13770e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Footnote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c2238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31bdc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officeooo:rsid="0013770e"/>
    </style:style>
    <style:style style:name="T6" style:family="text">
      <style:text-properties officeooo:rsid="00186f2b"/>
    </style:style>
    <style:style style:name="T7" style:family="text">
      <style:text-properties fo:color="#000000" loext:opacity="100%" style:font-name="Times New Roman" fo:font-size="10.5pt" fo:font-style="italic" fo:font-weight="normal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style:font-name="Times New Roman" fo:font-size="10.5pt" fo:font-style="italic" fo:font-weight="normal" officeooo:rsid="001ee3a3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loext:opacity="100%" style:font-name="Times New Roman" fo:font-size="10.5pt" fo:font-style="italic" fo:font-weight="normal" officeooo:rsid="0020317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loext:opacity="100%" style:font-name="Times New Roman" fo:font-size="10pt" fo:font-style="italic" fo:font-weight="normal" officeooo:rsid="001ee3a3" fo:background-color="#ffffff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Times New Roman" fo:font-size="10pt" fo:font-style="italic" fo:font-weight="normal" officeooo:rsid="0020317b" fo:background-color="#ffffff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01ab6cc" style:font-size-asian="10pt" style:font-size-complex="10pt"/>
    </style:style>
    <style:style style:name="T14" style:family="text">
      <style:text-properties fo:color="#111111" loext:opacity="100%" style:font-name="Times New Roman" fo:font-size="10pt" style:font-size-asian="10pt" style:font-size-complex="10pt"/>
    </style:style>
    <style:style style:name="T15" style:family="text">
      <style:text-properties fo:color="#111111" loext:opacity="100%" style:font-name="Times New Roman" fo:font-size="10pt" officeooo:rsid="001d014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do wniosku</text:p>
      <text:p text:style-name="P3">o przyznanie bonu na zasiedlenie</text:p>
      <text:p text:style-name="P4"/>
      <text:p text:style-name="P4">OŚWIADCZENIE PRACODAWCY</text:p>
      <text:p text:style-name="P4">O ZAMIARZE ZATRUDNIENIA/ POWIERZENIA INNEJ PRACY ZAROBKOWEJ*</text:p>
      <text:p text:style-name="P4">OSOBIE BEZROBOTNEJ</text:p>
      <text:p text:style-name="P1"/>
      <text:p text:style-name="P1">1. Pełna nazwa pracodawcy:</text:p>
      <text:p text:style-name="P1">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</text:p>
      <text:p text:style-name="P1">2. Adres siedziby pracodawcy i miejsce prowadzenia działalności gospodarczej, numer telefonu:</text:p>
      <text:p text:style-name="P1">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</text:p>
      <text:p text:style-name="P1">3. REGON ............................................... 4. NIP .........................................................................</text:p>
      <text:p text:style-name="P1">5. Imię i nazwisko oraz stanowisko służbowe osoby uprawnionej do reprezentacji pracodawcy</text:p>
      <text:p text:style-name="P2">(upoważnienie to musi wynikać z dokument<text:span text:style-name="T3">ó</text:span>w rejestrowych podmiotu lub stosownych pełnomocnictw<text:span text:style-name="T1"> </text:span><text:span text:style-name="T1"><text:note text:id="ftn1" text:note-class="footnote"><text:note-citation text:label="1">1</text:note-citation><text:note-body><text:p text:style-name="P7"><text:s text:c="3"/>Należy dołączyć uwierzytelnioną kserokopię pełnomocnictwa do reprezentowania Pracodawcy oraz składania oświadczeń woli w jego imieniu. Pełnomocnictwo nie jest wymagane, jeżeli osoba podpisująca oświadczenie jest upoważniona z imienia i nazwiska do reprezentowania Pracodawcy w odnośnym dokumencie rejestracyjnym. Pełnomocnictwo powinno być sporządzone w formie pisemnej z notarialnie poświadczonym podpisem.</text:p></text:note-body></text:note></text:span>)</text:p>
      <text:p text:style-name="P1">...................................................…………………………………………………………………….</text:p>
      <text:p text:style-name="P5">Przedstawiając powyższe inform<text:span text:style-name="T6">a</text:span>cje oświadczam, że deklaruję (proszę zaznaczyć właściwą</text:p>
      <text:p text:style-name="P5">odpowiedź):</text:p>
      <text:p text:style-name="P1">□ zatrudnienie<text:note text:id="ftn2" text:note-class="footnote"><text:note-citation text:label="2">2</text:note-citation><text:note-body><text:p text:style-name="P13"><text:span text:style-name="T12"><text:s text:c="3"/>Zgodnie z art. 2 ust. 1 pkt 43 ustawy z dnia 20 kwietnia 2004r o promocji zatrudnienia i instytucjach rynku pracy (</text:span><text:span text:style-name="T7">Dz.U. z 202</text:span><text:span text:style-name="T8">5 r. poz. 214</text:span><text:span text:style-name="T10"> </text:span><text:span text:style-name="T11">z późniejszymi zmianami</text:span><text:span text:style-name="T13">)</text:span><text:span text:style-name="T12"> zatrudnienie to wykonywanie pracy na podstawie stosunku pracy, stosunku służbowego oraz umowy o pracę nakładczą</text:span></text:p></text:note-body></text:note></text:p>
      <text:p text:style-name="P1">□ powierzenie inne<text:span text:style-name="T5">j</text:span> pracy zarobkowej <text:note text:id="ftn3" text:note-class="footnote"><text:note-citation text:label="3">3</text:note-citation><text:note-body><text:p text:style-name="P13"><text:span text:style-name="T12"><text:s text:c="3"/>Zgodnie z art. 2 ust. 1 pkt 11 ustawy z dnia 20 kwietnia 2004r o promocji zatrudnienia i instytucjach rynku pracy (</text:span><text:span text:style-name="T7">Dz.U. z 202</text:span><text:span text:style-name="T8">5 r. poz. 214</text:span><text:span text:style-name="T10"> </text:span><text:span text:style-name="T11">z późniejszymi zmianami</text:span><text:span text:style-name="T12">) inna praca zarobkowa to wykonywanie pracy lub świadczenie usług na podstawie umów cywilnoprawnych, w tym umowy agencyjnej, umowy zlecenia, umowy o dzieło albo w okresie członkostwa w rolniczej spółdzielni produkcyjnej, spółdzielni kołek rolniczych lub spółdzielni usług rolniczych.</text:span></text:p></text:note-body></text:note></text:p>
      <text:p text:style-name="P1">Pana/Pani …..................................................................................................................................</text:p>
      <text:p text:style-name="P1">na okres minimum.........................................................................................................................</text:p>
      <text:p text:style-name="P1">na stanowisku...............................................................................................................................</text:p>
      <text:p text:style-name="P1">miejsce zatrudnienia......................................................................................................................</text:p>
      <text:p text:style-name="P1">za wynagrodzeniem miesięcznym (brutto) <text:span text:style-name="T2">co najmniej w wysokości minimalnego wynagrodzenia</text:span><text:span text:style-name="T4">4</text:span><text:span text:style-name="T4"><text:note text:id="ftn4" text:note-class="footnote"><text:note-citation text:label="4">4</text:note-citation><text:note-body><text:p text:style-name="P13"><text:span text:style-name="T12"><text:s text:c="3"/>Zgodnie z art. 2 ust. 1 pkt 12a ustawy z dnia 20 kwietnia 2004r. o promocji zatrudnienia i instytucjach rynku pracy (</text:span><text:span text:style-name="T7">Dz.U. z 202</text:span><text:span text:style-name="T8">5 r. poz.214</text:span><text:span text:style-name="T10"> </text:span><text:span text:style-name="T11">z późniejszymi zmianami</text:span><text:span text:style-name="T13">)</text:span><text:span text:style-name="T12"> minimalne wynagrodzenie za pracę to kwota </text:span><text:span text:style-name="T14">minimalnego wynagrodzeni</text:span><text:span text:style-name="T15">a za pracę pracowników przysługująca za pracę w pełnym miesięcznym wymiarze czasu pracy.</text:span></text:p></text:note-body></text:note></text:span><text:span text:style-name="T2">.</text:span></text:p>
      <text:p text:style-name="P1">Jestem świadomy/a odpowiedzialności karnej za złożenie fałszywego oświadczenia, o kt<text:span text:style-name="T5">ó</text:span>rej mowa w art. 233<text:note text:id="ftn5" text:note-class="footnote"><text:note-citation text:label="5">5</text:note-citation><text:note-body><text:p text:style-name="P15"><text:s text:c="3"/>Art. 233 § 1 Kodeksu karnego stanowi: "Kto, składając zeznanie mające służyć za dowód w postępowaniu sądowym lub w innym postępowaniu prowadzonym na podstawie ustawy, zeznaje nieprawdę lub zataja prawdę, podlega karze pozbawienia wolności <text:span text:style-name="T6">od 6 miesięcy </text:span>do <text:span text:style-name="T6">8 </text:span>lat ".</text:p><text:p text:style-name="P12"><text:s/></text:p></text:note-body></text:note> ustawy z dnia 6 czerwca 1997r. - Kodeks karny.</text:p>
      <text:p text:style-name="P10"/>
      <text:p text:style-name="P10"/>
      <text:p text:style-name="P11"/>
      <text:p text:style-name="P11">….................................................................................</text:p>
      <text:p text:style-name="P8">(data, podpis i pieczątka osoby uprawnionej do reprezentacji</text:p>
      <text:p text:style-name="P8">i składania oświadczeń, zgodnie z dokumentem rejestrowym)</text:p>
      <text:p text:style-name="P6">* niepotrzebne skreślić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20S</meta:editing-duration>
    <meta:editing-cycles>15</meta:editing-cycles>
    <meta:generator>LibreOffice/7.3.6.2$Windows_x86 LibreOffice_project/c28ca90fd6e1a19e189fc16c05f8f8924961e12e</meta:generator>
    <dc:date>2025-03-19T14:18:50.640000000</dc:date>
    <meta:print-date>2025-03-06T09:57:13.514000000</meta:print-date>
    <meta:document-statistic meta:table-count="0" meta:image-count="0" meta:object-count="0" meta:page-count="1" meta:paragraph-count="35" meta:word-count="397" meta:character-count="4160" meta:non-whitespace-character-count="3781"/>
  </office:meta>
</office:document-meta>
</file>