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right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style="normal" style:text-underline-style="none" fo:font-weight="bold" officeooo:rsid="00a4ca3b" officeooo:paragraph-rsid="0015f4c7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style="normal" style:text-underline-style="none" fo:font-weight="normal" officeooo:rsid="00a4ca3b" officeooo:paragraph-rsid="0015f4c7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line-height="150%"/>
      <style:text-properties officeooo:paragraph-rsid="0034d252"/>
    </style:style>
    <style:style style:name="P6" style:family="paragraph" style:parent-style-name="Standard" style:list-style-name="L1">
      <style:paragraph-properties fo:line-height="150%"/>
      <style:text-properties style:font-name="Arial1" fo:font-size="10pt" officeooo:rsid="0034d252" officeooo:paragraph-rsid="0034d252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Arial1" fo:font-size="10pt" officeooo:paragraph-rsid="00305777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1" fo:font-size="10pt" officeooo:paragraph-rsid="000dab9e" fo:background-color="transparent" style:font-size-asian="10pt" style:font-size-complex="10pt"/>
    </style:style>
    <style:style style:name="P9" style:family="paragraph" style:parent-style-name="Standard">
      <style:paragraph-properties fo:line-height="150%" fo:text-align="left" style:justify-single-word="false"/>
      <style:text-properties style:font-name="Arial1" fo:font-size="10pt" officeooo:paragraph-rsid="003670f0" fo:background-color="transparent" style:font-size-asian="10pt" style:font-size-complex="10pt"/>
    </style:style>
    <style:style style:name="P10" style:family="paragraph" style:parent-style-name="Standard">
      <style:paragraph-properties fo:line-height="150%" fo:text-align="left" style:justify-single-word="false"/>
      <style:text-properties officeooo:paragraph-rsid="003670f0"/>
    </style:style>
    <style:style style:name="P11" style:family="paragraph" style:parent-style-name="Standard" style:list-style-name="L2">
      <style:paragraph-properties fo:line-height="150%"/>
      <style:text-properties style:font-name="Arial1" fo:font-size="10pt" officeooo:rsid="0034d252" officeooo:paragraph-rsid="003670f0" fo:background-color="transparent" style:font-size-asian="10pt" style:font-size-complex="10pt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officeooo:paragraph-rsid="003670f0"/>
    </style:style>
    <style:style style:name="P1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rial1" fo:font-size="10pt" officeooo:rsid="003b1ccf" officeooo:paragraph-rsid="003670f0" fo:background-color="transparen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rial1" fo:font-size="10pt" officeooo:rsid="003b1ccf" officeooo:paragraph-rsid="003b1ccf" fo:background-color="transparen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/>
      <style:text-properties style:font-name="Arial1" fo:font-size="10pt" officeooo:rsid="003b1ccf" officeooo:paragraph-rsid="003b1ccf" fo:background-color="transparen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officeooo:rsid="0034d252" officeooo:paragraph-rsid="0037ae3f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Arial1" fo:font-size="10pt" officeooo:rsid="0034d252" officeooo:paragraph-rsid="0037ae3f" style:font-size-asian="10pt" style:font-size-complex="10pt"/>
    </style:style>
    <style:style style:name="P18" style:family="paragraph" style:parent-style-name="Standard">
      <style:paragraph-properties fo:line-height="115%"/>
      <style:text-properties style:font-name="Arial1" fo:font-size="10pt" officeooo:rsid="0034d252" officeooo:paragraph-rsid="003670f0" style:font-size-asian="10pt" style:font-size-complex="10pt"/>
    </style:style>
    <style:style style:name="P19" style:family="paragraph" style:parent-style-name="Standard">
      <style:paragraph-properties fo:line-height="115%"/>
      <style:text-properties style:font-name="Arial1" fo:font-size="10pt" officeooo:rsid="0034d252" officeooo:paragraph-rsid="003b1ccf" style:font-size-asian="10pt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officeooo:rsid="0034d252" officeooo:paragraph-rsid="00423b33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officeooo:rsid="003d2646" officeooo:paragraph-rsid="003d2646" style:font-size-asian="10pt" style:font-size-complex="10pt"/>
    </style:style>
    <style:style style:name="P22" style:family="paragraph" style:parent-style-name="Standard">
      <style:paragraph-properties fo:line-height="115%"/>
      <style:text-properties style:font-name="Arial1" fo:font-size="10pt" officeooo:rsid="0034d252" officeooo:paragraph-rsid="003d2646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Arial1" fo:font-size="10pt" officeooo:paragraph-rsid="000dab9e" style:font-size-asian="10pt" style:font-size-complex="10pt"/>
    </style:style>
    <style:style style:name="T1" style:family="text">
      <style:text-properties officeooo:rsid="003c0f9b"/>
    </style:style>
    <style:style style:name="T2" style:family="text">
      <style:text-properties officeooo:rsid="0042241d"/>
    </style:style>
    <style:style style:name="T3" style:family="text">
      <style:text-properties officeooo:rsid="0037ae3f"/>
    </style:style>
    <style:style style:name="T4" style:family="text">
      <style:text-properties style:font-name="Arial1" fo:font-size="10pt" officeooo:rsid="0037ae3f" fo:background-color="transparent" loext:char-shading-value="0" style:font-size-asian="10pt" style:font-size-complex="10pt"/>
    </style:style>
    <style:style style:name="T5" style:family="text">
      <style:text-properties style:font-name="Arial1" fo:font-size="10pt" fo:background-color="transparent" loext:char-shading-value="0" style:font-size-asian="10pt" style:font-size-complex="10pt"/>
    </style:style>
    <style:style style:name="T6" style:family="text">
      <style:text-properties style:font-name="Arial1" fo:font-size="10pt" officeooo:rsid="0034d252" fo:background-color="transparent" loext:char-shading-value="0" style:font-size-asian="10pt" style:font-size-complex="10pt"/>
    </style:style>
    <style:style style:name="T7" style:family="text">
      <style:text-properties style:font-name="Arial1" fo:font-size="10pt" officeooo:rsid="003b1ccf" fo:background-color="transparent" loext:char-shading-value="0" style:font-size-asian="10pt" style:font-size-complex="10pt"/>
    </style:style>
    <style:style style:name="T8" style:family="text">
      <style:text-properties officeooo:rsid="003d2646"/>
    </style:style>
    <style:style style:name="T9" style:family="text">
      <style:text-properties officeooo:rsid="003b1cc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nr </text:span><text:span text:style-name="T2">2</text:span><text:span text:style-name="T1"> </text:span>do wniosku o przyznanie środków z KFS</text:p>
      <text:p text:style-name="P1"/>
      <text:p text:style-name="P1"/>
      <text:p text:style-name="P1"/>
      <text:p text:style-name="P1"><text:s text:c="4"/></text:p>
      <text:p text:style-name="P2">………………………………………………………</text:p>
      <text:p text:style-name="P2"><text:s text:c="3"/>/pieczęć <text:span text:style-name="T3">jednostki szkoleniowej</text:span>/</text:p>
      <text:p text:style-name="P2"/>
      <text:p text:style-name="P2"/>
      <text:p text:style-name="P3"/>
      <text:p text:style-name="P3">PROGRAM KSZTAŁCENIA USTAWICZNEGO</text:p>
      <text:p text:style-name="P4"/>
      <text:p text:style-name="P4"/>
      <text:p text:style-name="P5"><text:span text:style-name="T4">1. </text:span><text:span text:style-name="T5">Nazwa </text:span><text:span text:style-name="T6">kształcenia ustawicznego:</text:span></text:p>
      <text:list text:style-name="L1">
        <text:list-header>
          <text:p text:style-name="P6"/>
        </text:list-header>
      </text:list>
      <text:p text:style-name="P7">……..................................................................................................................................................……………..</text:p>
      <text:p text:style-name="P8"/>
      <text:p text:style-name="P8">…………………………………………………………..............................................................................................</text:p>
      <text:p text:style-name="P9"/>
      <text:p text:style-name="P10"><text:span text:style-name="T4">2. </text:span><text:span text:style-name="T5">Liczba godzin </text:span><text:span text:style-name="T7">przypadająca na jednego uczestnika</text:span><text:span text:style-name="T5"> </text:span><text:span text:style-name="T4">kształcenia:</text:span></text:p>
      <text:list text:style-name="L2">
        <text:list-header>
          <text:p text:style-name="P11"/>
          <text:p text:style-name="P12"><text:span text:style-name="T6"><text:s/></text:span><text:span text:style-name="T5">…………………………………………………………………………………………………………………...……...…</text:span></text:p>
        </text:list-header>
      </text:list>
      <text:p text:style-name="P13"/>
      <text:p text:style-name="P14">3. Cele kształcenia ustawicznego:</text:p>
      <text:p text:style-name="P14"/>
      <text:p text:style-name="P15">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..…………………….</text:p>
      <text:p text:style-name="P16"><text:span text:style-name="T8">5</text:span><text:span text:style-name="T3">. </text:span><text:span text:style-name="T9">P</text:span><text:span text:style-name="T3">lan nauczania:</text:span></text:p>
      <text:p text:style-name="P17"><text:s/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9">………………………………………………………………………………………………………………………………</text:p>
      <text:p text:style-name="P18"/>
      <text:p text:style-name="P19">………………………………………………………………………………………………………………………………</text:p>
      <text:p text:style-name="P19"/>
      <text:p text:style-name="P20">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</text:p>
      <text:p text:style-name="P19"/>
      <text:p text:style-name="P19"/>
      <text:p text:style-name="P21"><text:soft-page-break/>6. F<text:span text:style-name="T3">ormę zaliczenia lub efekty uczenia się, których opanowanie będzie sprawdzane w procesie potwierdzania nabytej wiedzy i umiejętności, a w przypadku programu studiów podyplomowych – określający dodatkowo efekty uczenia się zgodnie z art. 160 ust. 2 ustawy z dnia 20 lipca 2018 r. – Prawo o szkolnictwie wyższym i nauce (Dz.U. z 2024 r. poz. 1571 , z późn. zm.</text:span><text:span text:style-name="T9">)</text:span></text:p>
      <text:p text:style-name="P22"/>
      <text:p text:style-name="P22">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</text:p>
      <text:p text:style-name="P19"/>
      <text:p text:style-name="P19"/>
      <text:p text:style-name="P23"/>
      <text:p text:style-name="P23">..........................................................<text:tab/><text:tab/><text:tab/><text:tab/> <text:s text:c="3"/>.....................…………..........................</text:p>
      <text:p text:style-name="P23"><text:s text:c="4"/>/miejscowość i data/<text:tab/><text:tab/><text:tab/><text:tab/> <text:s text:c="20"/>/podpis <text:span text:style-name="T3">przedstawiciela jednostki szkoleniow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loext:num-list-format="%4%.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loext:num-list-format="%6%.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loext:num-list-format="%8%.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6T13:11:19.860195800</dc:date>
    <meta:editing-duration>PT2H22M54S</meta:editing-duration>
    <meta:editing-cycles>37</meta:editing-cycles>
    <meta:generator>LibreOffice/26.2.1.2$Windows_X86_64 LibreOffice_project/620$Build-2</meta:generator>
    <meta:print-date>2025-06-16T14:22:10.692000000</meta:print-date>
    <meta:document-statistic meta:table-count="0" meta:image-count="0" meta:object-count="0" meta:page-count="2" meta:paragraph-count="34" meta:word-count="126" meta:character-count="2014" meta:non-whitespace-character-count="1876"/>
  </office:meta>
</office:document-meta>
</file>