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margin-left="10.005cm" fo:text-indent="1.251cm" style:auto-text-indent="false" style:page-number="auto" fo:break-before="pag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11.255cm">
        <style:tab-stops/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10.005cm" fo:text-indent="1.25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margin-left="1.27cm"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3">
      <style:paragraph-properties fo:text-align="justify" style:justify-single-word="false"/>
    </style:style>
    <style:style style:name="P18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19" style:family="paragraph" style:parent-style-name="Standard" style:list-style-name="L5">
      <style:paragraph-properties fo:text-align="justify" style:justify-single-word="false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L6">
      <style:paragraph-properties fo:text-align="justify" style:justify-single-word="false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Arial"/>
    </style:style>
    <style:style style:name="P23" style:family="paragraph" style:parent-style-name="Standard" style:list-style-name="L7">
      <style:paragraph-properties fo:text-align="justify" style:justify-single-word="false"/>
      <style:text-properties style:font-name="Arial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L7">
      <style:paragraph-properties fo:text-align="justify" style:justify-single-word="false"/>
    </style:style>
    <style:style style:name="P26" style:family="paragraph" style:parent-style-name="Standard" style:list-style-name="L9">
      <style:paragraph-properties fo:text-align="justify" style:justify-single-word="false"/>
      <style:text-properties style:font-name="Arial"/>
    </style:style>
    <style:style style:name="P27" style:family="paragraph" style:parent-style-name="Standard" style:list-style-name="L9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text-position="super 67%" style:font-name="Arial" fo:font-weight="bold" style:font-weight-asian="bold" style:font-weight-complex="bold"/>
    </style:style>
    <style:style style:name="T5" style:family="text">
      <style:text-properties style:use-window-font-color="true" loext:opacity="0%" style:font-name="Arial" style:text-underline-style="none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1">
        <style:list-level-properties text:space-before="1.251cm" text:min-label-width="0.635cm"/>
      </text:list-level-style-number>
      <text:list-level-style-bullet text:level="2" text:style-name="WW_5f_CharLFO3LVL2" loext:num-list-format="%2%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1.41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space-before="1.251cm" text:min-label-width="0.635cm"/>
      </text:list-level-style-number>
      <text:list-level-style-bullet text:level="2" text:style-name="WW_5f_CharLFO4LVL2" loext:num-list-format="%2%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1.41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space-before="1.27cm" text:min-label-width="0.635cm"/>
      </text:list-level-style-number>
      <text:list-level-style-bullet text:level="2" text:style-name="WW_5f_CharLFO6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6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6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zarządzenia</text:p>
      <text:p text:style-name="P2">Starosty Oleskiego nr 24/2025</text:p>
      <text:p text:style-name="P3">Z dnia 4 września 2025 roku</text:p>
      <text:p text:style-name="P4"/>
      <text:p text:style-name="P4">REGULAMIN KONKURSU</text:p>
      <text:p text:style-name="P5">„Start up powiatu oleskiego”</text:p>
      <text:p text:style-name="P4">w ramach XV Forum Ekonomicznego KOOPERACJA 2025</text:p>
      <text:p text:style-name="P6">(zwany w dalszej części Regulaminem)</text:p>
      <text:p text:style-name="P7"/>
      <text:p text:style-name="P7"/>
      <text:p text:style-name="P8">§1</text:p>
      <text:p text:style-name="P9">Postanowienia ogólne</text:p>
      <text:p text:style-name="P7"/>
      <text:list text:style-name="L1">
        <text:list-item>
          <text:p text:style-name="P10">Starosta Oleski ogłasza Konkurs „Start up powiatu oleskiego”, zwany dalej Konkursem.</text:p>
        </text:list-item>
        <text:list-item>
          <text:p text:style-name="P11"><text:span text:style-name="Domyślna_20_czcionka_20_akapitu"><text:span text:style-name="T1">Celem Konkursu jest promocja przedsiębiorczości poprzez wspieranie i promowanie najlepszych firm, które rozpoczęły działalność gospodarczą w okresie od </text:span></text:span><text:span text:style-name="Domyślna_20_czcionka_20_akapitu"><text:span text:style-name="T2">01.01.2023r. do 30.04.2025r.</text:span></text:span><text:span text:style-name="Domyślna_20_czcionka_20_akapitu"><text:span text:style-name="T1"> i prowadzą ją na terenie powiatu oleskiego.</text:span></text:span></text:p>
        </text:list-item>
        <text:list-item>
          <text:p text:style-name="P10">W ramach Konkursu zostaną wyłonione trzy najlepsze pomysły biznesowe oraz mogą być przyznane wyróżnienia.</text:p>
        </text:list-item>
        <text:list-item>
          <text:p text:style-name="P10">Za realizację Konkursu, zgodnie z Porozumieniem o Partnerskiej Współpracy zawartym w dniu 4 maja 2022 r. pomiędzy Starostwem Powiatowym w Oleśnie a Powiatowym Urzędem Pracy w Oleśnie, odpowiada:</text:p>
        </text:list-item>
      </text:list>
      <text:p text:style-name="P12"><text:span text:style-name="Domyślna_20_czcionka_20_akapitu"><text:span text:style-name="T1">Starostwo Powiatowe w Oleśnie - Wydział Promocji i Rozwoju Gospodarczego, ul. Pieloka 21, 46- 300 Olesno, nr telefonu: 34 375 06 41, adres e-mail: kooperacja@powiatoleski.pl - zwane dalej Organizatorem, przy współudziale Powiatowego Urzędu Pracy w Oleśnie, ul. Dworcowa 4, 46-300 Olesno, nr telefonu: 34 35 05 970. adres e-mail: </text:span></text:span><text:a xlink:type="simple" xlink:href="mailto:opol@praca.gov.pl" office:target-frame-name="_top" xlink:show="replace" text:style-name="Internet_20_link" text:visited-style-name="Visited_20_Internet_20_Link"><text:span text:style-name="Domyślna_20_czcionka_20_akapitu"><text:span text:style-name="T1">opol@praca.gov.pl</text:span></text:span></text:a><text:span text:style-name="Domyślna_20_czcionka_20_akapitu"><text:span text:style-name="T1"> – zwany dalej Współorganizatorem.</text:span></text:span></text:p>
      <text:list text:continue-numbering="true" text:style-name="L1">
        <text:list-item>
          <text:p text:style-name="P11"><text:span text:style-name="Domyślna_20_czcionka_20_akapitu"><text:span text:style-name="T1">Niniejszy regulamin stanowi podstawę organizacji oraz rozegrania konkursu i dostępny jest na stronie internetowej </text:span></text:span><text:a xlink:type="simple" xlink:href="http://www.powiatoleski.pl/" office:target-frame-name="_top" xlink:show="replace" text:style-name="Internet_20_link" text:visited-style-name="Visited_20_Internet_20_Link"><text:span text:style-name="Domyślna_20_czcionka_20_akapitu"><text:span text:style-name="T2">powiatoleski.pl</text:span></text:span></text:a><text:span text:style-name="Domyślna_20_czcionka_20_akapitu"><text:span text:style-name="T1"> oraz </text:span></text:span><text:span text:style-name="Domyślna_20_czcionka_20_akapitu"><text:span text:style-name="T2">olesno.praca.gov.pl. </text:span></text:span><text:span text:style-name="Domyślna_20_czcionka_20_akapitu"><text:span text:style-name="T1">Każdy uczestnik Konkursu ma obowiązek zapoznać się z Regulaminem.</text:span></text:span></text:p>
        </text:list-item>
      </text:list>
      <text:p text:style-name="P13"/>
      <text:p text:style-name="P8">§2</text:p>
      <text:p text:style-name="P9">Zasady uczestnictwa w Konkursie</text:p>
      <text:p text:style-name="P7"/>
      <text:list xml:id="list3896461026" text:style-name="L2">
        <text:list-item>
          <text:p text:style-name="P14">W konkursie mogą uczestniczyć przedsiębiorcy prowadzący działalność gospodarczą we własnym imieniu, mający swoją siedzibę na terenie powiatu oleskiego, zgłaszając swój udział w konkursie za pomocą Formularza Zgłoszeniowego stanowiącego załącznik do Regulaminu.</text:p>
        </text:list-item>
        <text:list-item>
          <text:p text:style-name="P14">W Konkursie nie mogą brać udziału podmioty, które zostały laureatami konkursu „Start up powiatu oleskiego” w latach ubiegłych.</text:p>
        </text:list-item>
        <text:list-item>
          <text:p text:style-name="P15"><text:span text:style-name="Strong_20_Emphasis"><text:span text:style-name="T3">Z udziału w Konkursie wyłączone są osoby prowadzące działalność nierejestrowaną</text:span></text:span><text:span text:style-name="Domyślna_20_czcionka_20_akapitu"><text:span text:style-name="T1">, o której mowa w art. 5 ust. 1 ustawy z dnia 6 marca 2018 r. – Prawo przedsiębiorców (Dz.U. z 2023 r. poz. 221 i 641). Organizator nie ma możliwości weryfikacji takich działalności w publicznych rejestrach (CEIDG/KRS), co uniemożliwia potwierdzenie spełnienia warunków uczestnictwa w Konkursie.</text:span></text:span></text:p>
        </text:list-item>
        <text:list-item>
          <text:p text:style-name="P14">Warunkiem udziału w Konkursie jest dostarczenie prawidłowo wypełnionego Formularza Zgłoszeniowego w jeden z poniższych sposobów:</text:p>
        </text:list-item>
      </text:list>
      <text:list text:style-name="L3">
        <text:list-item>
          <text:p text:style-name="P16">osobiście, w biurze podawczym Starostwa Powiatowego w Oleśnie, ul. Pieloka 21, 46-300 Olesno,</text:p>
        </text:list-item>
        <text:list-item>
          <text:p text:style-name="P16">listownie, na adres: Starostwo Powiatowe w Oleśnie, ul. Pieloka 21, 46-300 Olesno,</text:p>
        </text:list-item>
        <text:list-item>
          <text:p text:style-name="P16"><text:soft-page-break/>elektronicznie, za pośrednictwem skrzynki ePUAP: /PowiatOleski/SkrytkaESP,</text:p>
        </text:list-item>
        <text:list-item>
          <text:p text:style-name="P16">elektronicznie, na adres do e-Doręczeń: AE:PL-17739-80281-EFABF-30.</text:p>
        </text:list-item>
        <text:list-item>
          <text:p text:style-name="P17"><text:span text:style-name="Domyślna_20_czcionka_20_akapitu"><text:span text:style-name="T1">drogą elektroniczną na adres: </text:span></text:span><text:a xlink:type="simple" xlink:href="mailto:kooperacja@powiatoleski.pl" office:target-frame-name="_top" xlink:show="replace" text:style-name="Internet_20_link" text:visited-style-name="Visited_20_Internet_20_Link"><text:span text:style-name="Domyślna_20_czcionka_20_akapitu"><text:span text:style-name="T1">kooperacja@powiatoleski.pl</text:span></text:span></text:a><text:span text:style-name="Domyślna_20_czcionka_20_akapitu"><text:span text:style-name="T1"> </text:span></text:span></text:p>
        </text:list-item>
      </text:list>
      <text:list xml:id="list104004405629243" text:continue-list="list3896461026" text:style-name="L2">
        <text:list-item>
          <text:p text:style-name="P15"><text:span text:style-name="Domyślna_20_czcionka_20_akapitu"><text:span text:style-name="T1">Formularz Zgłoszeniowy dostępny jest na stronach internetowych: </text:span></text:span><text:a xlink:type="simple" xlink:href="http://www.powiatoleski.pl/" office:target-frame-name="_top" xlink:show="replace" text:style-name="Internet_20_link" text:visited-style-name="Visited_20_Internet_20_Link"><text:span text:style-name="Domyślna_20_czcionka_20_akapitu"><text:span text:style-name="T1">powiatoleski.pl</text:span></text:span></text:a><text:span text:style-name="Domyślna_20_czcionka_20_akapitu"><text:span text:style-name="T1"> oraz <text:s/></text:span></text:span><text:a xlink:type="simple" xlink:href="http://www.olesno.praca.gov.pl/" office:target-frame-name="_top" xlink:show="replace" text:style-name="Internet_20_link" text:visited-style-name="Visited_20_Internet_20_Link"><text:span text:style-name="Domyślna_20_czcionka_20_akapitu"><text:span text:style-name="T1">olesno.praca.gov.pl</text:span></text:span></text:a></text:p>
        </text:list-item>
        <text:list-item>
          <text:p text:style-name="P14">W konkursie mogą brać udział podmioty gospodarcze wymienione w §1 ust. 2 nie zalegające <text:s/>z należnymi podatkami, opłatami i składkami wobec:</text:p>
        </text:list-item>
      </text:list>
      <text:list text:style-name="L4">
        <text:list-item>
          <text:p text:style-name="P18">funduszy zarządzanych przez instytucje Skarbu Państwa (administracja skarbowa, ZUS, KRUS i inne),</text:p>
        </text:list-item>
        <text:list-item>
          <text:p text:style-name="P18">budżetów jednostek samorządu terytorialnego (budżet województwa, powiatu, gminy),</text:p>
        </text:list-item>
        <text:list-item>
          <text:p text:style-name="P18">innych podmiotów gospodarczych.</text:p>
        </text:list-item>
      </text:list>
      <text:list text:continue-list="list104004405629243" text:style-name="L2">
        <text:list-item>
          <text:p text:style-name="P14">Na okoliczność wymienioną w § 2 ust. 6 przedsiębiorcy składają w IV punkcie Formularza Zgłoszeniowego stosowne oświadczenie.</text:p>
        </text:list-item>
        <text:list-item>
          <text:p text:style-name="P15"><text:span text:style-name="Domyślna_20_czcionka_20_akapitu"><text:span text:style-name="T1">Termin zgłoszeń upływa w dniu </text:span></text:span><text:span text:style-name="Domyślna_20_czcionka_20_akapitu"><text:span text:style-name="T2">22 września 2025 r. o godz. 14</text:span></text:span><text:span text:style-name="Domyślna_20_czcionka_20_akapitu"><text:span text:style-name="T4">00 </text:span></text:span><text:span text:style-name="Domyślna_20_czcionka_20_akapitu"><text:span text:style-name="T1">.</text:span></text:span></text:p>
        </text:list-item>
      </text:list>
      <text:p text:style-name="P6"/>
      <text:p text:style-name="P8">§ 3</text:p>
      <text:p text:style-name="P9">Możliwości promocyjne dla uczestników </text:p>
      <text:p text:style-name="P9"/>
      <text:list xml:id="list2122788892" text:style-name="L5">
        <text:list-item>
          <text:p text:style-name="P19"><text:span text:style-name="Domyślna_20_czcionka_20_akapitu"><text:span text:style-name="T1">Każdy podmiot gospodarczy zgłoszony do udziału w Konkursie otrzyma możliwość bezpłatnego zaprezentowania oferty swojej firmy na stoisku promocyjnym podczas XV Forum Ekonomicznego KOOPERACJA 2025, które odbędzie się </text:span></text:span><text:span text:style-name="Domyślna_20_czcionka_20_akapitu"><text:span text:style-name="T2">9 października 2025 roku</text:span></text:span><text:span text:style-name="Domyślna_20_czcionka_20_akapitu"><text:span text:style-name="T1"> w Oleśnie.</text:span></text:span></text:p>
        </text:list-item>
        <text:list-item>
          <text:p text:style-name="P20">Uczestnicy Konkursu będą promowani za pośrednictwem:</text:p>
        </text:list-item>
      </text:list>
      <text:list text:style-name="L6">
        <text:list-item>
          <text:p text:style-name="P21"><text:span text:style-name="Pogrubienie"><text:span text:style-name="T3">strony internetowej Starostwa Powiatowego w Oleśnie: </text:span></text:span><text:a xlink:type="simple" xlink:href="http://www.powiatoleski.pl/" office:target-frame-name="_top" xlink:show="replace" text:style-name="Internet_20_link" text:visited-style-name="Visited_20_Internet_20_Link"><text:span text:style-name="Hiperłącze"><text:span text:style-name="T5">powiatoleski.pl</text:span></text:span></text:a></text:p>
        </text:list-item>
        <text:list-item>
          <text:p text:style-name="P21"><text:span text:style-name="Pogrubienie"><text:span text:style-name="T3">strony internetowej Powiatowego Urzędu Pracy w Oleśnie: olesno.praca.gov.pl</text:span></text:span></text:p>
        </text:list-item>
        <text:list-item>
          <text:p text:style-name="P21"><text:span text:style-name="Pogrubienie"><text:span text:style-name="T3">profilu Powiat Oleski - Starostwo Powiatowe w Oleśnie na portalu Facebook</text:span></text:span></text:p>
        </text:list-item>
        <text:list-item>
          <text:p text:style-name="P22">profilu Powiatowego Urzędu Pracy w Oleśnie na portalu Facebook </text:p>
        </text:list-item>
      </text:list>
      <text:list text:continue-list="list2122788892" text:style-name="L5">
        <text:list-item>
          <text:p text:style-name="P20">Organizator zastrzega sobie prawo do wykorzystania nadesłanych w ramach zgłoszenia materiałów informacyjnych i promocyjnych (opis działalności, zdjęcia, logo itp.) do celów związanych z promocją Konkursu i jego uczestników.</text:p>
        </text:list-item>
      </text:list>
      <text:p text:style-name="P6"/>
      <text:p text:style-name="P8"><text:bookmark-start text:name="_Hlk202865905"/>§<text:bookmark-end text:name="_Hlk202865905"/> 4</text:p>
      <text:p text:style-name="P9">Wybór laureatów</text:p>
      <text:p text:style-name="P6"/>
      <text:list xml:id="list3864780355" text:style-name="L7">
        <text:list-item>
          <text:p text:style-name="P23">Wyboru laureatów i wyróżnionych w Konkursie dokona Komisja Konkursowa składająca się z przedstawicieli Starostwa Powiatowego w Oleśnie oraz Powiatowego Urzędu Pracy w Oleśnie na podstawie dostarczonych formularzy.</text:p>
        </text:list-item>
        <text:list-item>
          <text:p text:style-name="P23">Komisja Konkursowa dokona wyboru laureatów oraz przyzna wyróżnienia biorąc pod uwagę następujące kryteria:</text:p>
        </text:list-item>
      </text:list>
      <text:list text:style-name="L8">
        <text:list-item>
          <text:p text:style-name="P24">dobry pomysł na biznes (idea przedsięwzięcia)</text:p>
        </text:list-item>
        <text:list-item>
          <text:p text:style-name="P24">potencjał rynkowy prowadzonego biznesu</text:p>
        </text:list-item>
      </text:list>
      <text:list text:continue-list="list3864780355" text:style-name="L7">
        <text:list-item>
          <text:p text:style-name="P25"><text:span text:style-name="Domyślna_20_czcionka_20_akapitu"><text:span text:style-name="T1">Lista laureatów i wyróżnionych w Konkursie zostanie podana do publicznej wiadomości podczas </text:span></text:span><text:span text:style-name="Domyślna_20_czcionka_20_akapitu"><text:span text:style-name="T2">XV Forum Ekonomicznego KOOPERACJA 2025 w dniu 9 października 2025 r.</text:span></text:span></text:p>
        </text:list-item>
        <text:list-item>
          <text:p text:style-name="P23">Od decyzji Komisji Konkursowej nie przysługuje odwołanie.</text:p>
        </text:list-item>
      </text:list>
      <text:p text:style-name="P13"/>
      <text:p text:style-name="P8">§ 5</text:p>
      <text:p text:style-name="P9">Postanowienia końcowe </text:p>
      <text:p text:style-name="P7"/>
      <text:list text:style-name="L9">
        <text:list-item>
          <text:p text:style-name="P26">Złożenie formularza zgłoszeniowego jest równoznaczne z wyrażeniem zgody przez uczestnika Konkursu na przetwarzanie jego danych osobowych zawartych <text:soft-page-break/>w Formularzu Konkursowym przez Komisję Konkursową na potrzeby oceny zgłoszeń i wyboru laureatów. </text:p>
        </text:list-item>
        <text:list-item>
          <text:p text:style-name="P27"><text:span text:style-name="Domyślna_20_czcionka_20_akapitu"><text:span text:style-name="T1">Uczestnik wyraża również zgodę na publikację swojego imienia, nazwiska oraz zdjęcia, a także na wykorzystanie wizerunku i wypowiedzi (np. w formie wywiadów) w materiałach promocyjnych zamieszczanych w prasie, radiu, na stronie internetowej </text:span></text:span><text:a xlink:type="simple" xlink:href="http://www.powiatoleski.pl/" office:target-frame-name="_top" xlink:show="replace" text:style-name="Internet_20_link" text:visited-style-name="Visited_20_Internet_20_Link"><text:span text:style-name="Hiperłącze"><text:span text:style-name="T5">powiatoleski.pl</text:span></text:span></text:a><text:span text:style-name="Domyślna_20_czcionka_20_akapitu"><text:span text:style-name="T1"> oraz olesno.praca.gov.pl jak i na </text:span></text:span><text:span text:style-name="Pogrubienie"><text:span text:style-name="T3">profilu Powiat Oleski - Starostwo Powiatowe w Oleśnie na portalu Facebook oraz profilu Powiatowego Urzędu Pracy w Oleśnie na portalu Facebook. </text:span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Joanna</meta:initial-creator>
    <dc:creator>Joanna</dc:creator>
    <meta:creation-date>2025-09-01T11:02:00Z</meta:creation-date>
    <dc:date>2025-09-05T06:01:00Z</dc:date>
    <meta:print-date>2024-07-09T07:10:00Z</meta:print-date>
    <meta:editing-cycles>15</meta:editing-cycles>
    <meta:editing-duration>PT6900S</meta:editing-duration>
    <meta:document-statistic meta:table-count="0" meta:image-count="0" meta:object-count="0" meta:page-count="3" meta:paragraph-count="54" meta:word-count="764" meta:character-count="5630" meta:non-whitespace-character-count="4946"/>
    <meta:template xlink:type="simple" xlink:actuate="onRequest" xlink:title="" xlink:href="file:///C:/Users/auma/Downloads/Regulamin_konkursu_Start_up_Starostwo.odt/Normal"/>
  </office:meta>
</office:document-meta>
</file>