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F00000047BA2665C00D2490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0ac8f3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238692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font-size="11pt" officeooo:paragraph-rsid="0017a254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style:text-autospace="none"/>
      <style:text-properties fo:font-size="11pt" officeooo:paragraph-rsid="0017a25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4e4c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7a25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250a2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1pt" officeooo:rsid="000ca246" officeooo:paragraph-rsid="000ca246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11pt" style:text-underline-style="solid" style:text-underline-width="auto" style:text-underline-color="font-color" fo:font-weight="bold" officeooo:rsid="0017cd08" officeooo:paragraph-rsid="0017cd0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P25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P2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9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2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8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9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officeooo:paragraph-rsid="000a1ee1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278761" style:font-size-asian="11pt" style:font-size-complex="11pt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04e4c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0.5pt" fo:font-style="italic" fo:font-weight="normal" officeooo:rsid="0004e4c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000000" loext:opacity="100%" style:font-name="Times New Roman" fo:font-size="10.5pt" fo:font-style="italic" fo:font-weight="normal" officeooo:rsid="0013b2f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style:font-name="Times New Roman" fo:font-size="10.5pt" fo:font-style="italic" fo:font-weight="normal" officeooo:rsid="001a8a74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loext:opacity="100%" style:font-name="Times New Roman" fo:font-size="10.5pt" fo:font-style="italic" fo:font-weight="normal" officeooo:rsid="001b5ad0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loext:opacity="100%" style:font-name="Times New Roman" fo:font-size="10.5pt" fo:font-style="italic" fo:font-weight="normal" officeooo:rsid="002702e5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loext:opacity="100%" style:font-name="Times New Roman" fo:font-size="10.5pt" fo:font-style="italic" fo:font-weight="normal" officeooo:rsid="00278761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style:font-size-asian="11pt" style:font-size-complex="11pt"/>
    </style:style>
    <style:style style:name="T15" style:family="text">
      <style:text-properties style:font-name="Times New Roman" officeooo:rsid="000ca246" style:font-size-asian="11pt" style:font-size-complex="11pt"/>
    </style:style>
    <style:style style:name="T16" style:family="text">
      <style:text-properties style:font-name="Times New Roman" officeooo:rsid="00165b49" style:font-size-asian="11pt" style:font-size-complex="11pt"/>
    </style:style>
    <style:style style:name="T17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0a1ee1" style:font-size-asian="11pt" style:font-weight-asian="normal" style:font-size-complex="11pt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officeooo:rsid="000ca246"/>
    </style:style>
    <style:style style:name="T23" style:family="text">
      <style:text-properties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officeooo:rsid="0017a254"/>
    </style:style>
    <style:style style:name="T25" style:family="text">
      <style:text-properties fo:language="de" fo:country="DE"/>
    </style:style>
    <style:style style:name="T26" style:family="text">
      <style:text-properties officeooo:rsid="0017cd08"/>
    </style:style>
    <style:style style:name="T27" style:family="text">
      <style:text-properties officeooo:rsid="001815e9"/>
    </style:style>
    <style:style style:name="T28" style:family="text">
      <style:text-properties fo:color="#111111" loext:opacity="100%"/>
    </style:style>
    <style:style style:name="T29" style:family="text">
      <style:text-properties fo:color="#111111" loext:opacity="100%" style:font-name="Times New Roman" style:font-size-asian="11pt" style:font-size-complex="11pt"/>
    </style:style>
    <style:style style:name="T30" style:family="text">
      <style:text-properties fo:color="#111111" loext:opacity="100%" style:font-name="Times New Roman" officeooo:rsid="0020fe82" style:font-size-asian="11pt" style:font-size-complex="11pt"/>
    </style:style>
    <style:style style:name="T31" style:family="text">
      <style:text-properties fo:color="#111111" loext:opacity="100%" style:font-name="Times New Roman" officeooo:rsid="0014898e" style:font-size-asian="11pt" style:font-size-complex="11pt"/>
    </style:style>
    <style:style style:name="T32" style:family="text">
      <style:text-properties fo:color="#111111" loext:opacity="100%" fo:font-weight="bold" style:font-weight-asian="bold" style:font-weight-complex="bold"/>
    </style:style>
    <style:style style:name="T33" style:family="text">
      <style:text-properties fo:color="#111111" loext:opacity="100%" fo:font-weight="normal" style:font-weight-asian="normal" style:font-weight-complex="normal"/>
    </style:style>
    <style:style style:name="T34" style:family="text">
      <style:text-properties fo:color="#111111" loext:opacity="100%" officeooo:rsid="001717cc"/>
    </style:style>
    <style:style style:name="T35" style:family="text">
      <style:text-properties fo:color="#111111" loext:opacity="100%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width="17cm" svg:height="1.607cm" draw:z-index="0"><draw:image xlink:href="Pictures/10000000000002EF00000047BA2665C00D24904F.png" xlink:type="simple" xlink:show="embed" xlink:actuate="onLoad" draw:mime-type="image/png"/></draw:frame><text:tab/><text:tab/><text:tab/><text:tab/><text:tab/><text:tab/><text:tab/><text:tab/><text:tab/> <text:s text:c="10"/></text:p>
      <text:p text:style-name="P3"><text:s text:c="110"/>Olesno, dnia ..................………….</text:p>
      <text:p text:style-name="P1"><text:tab/><text:tab/><text:tab/><text:tab/><text:tab/><text:tab/><text:tab/><text:tab/><text:span text:style-name="T1">Powiatowy Urząd Pracy w Oleśnie</text:span></text:p>
      <text:p text:style-name="P4"/>
      <text:p text:style-name="P14">WNIOSEK</text:p>
      <text:p text:style-name="P14">o przyznanie bonu na zasiedlenie dla osoby bezrobotnej do 30 roku życia</text:p>
      <text:p text:style-name="P44">na zasadach określonych w art. 66n ustawy z 20 kwietnia 2004r. o promocji zatrudnienia</text:p>
      <text:p text:style-name="P45">i instytucjach rynku pracy <text:span text:style-name="T23">(</text:span><text:span text:style-name="T6">t.j. Dz.U. z 20</text:span><text:span text:style-name="T8">2</text:span><text:span text:style-name="T10">5</text:span><text:span text:style-name="T7"> </text:span><text:span text:style-name="T6">r., poz. </text:span><text:span text:style-name="T10">214 </text:span><text:span text:style-name="T11">z późniejszymi zmianami</text:span><text:span text:style-name="T10">).</text:span></text:p>
      <text:p text:style-name="P14"/>
      <text:p text:style-name="P15">1. DANE DOTYCZĄCE WNIOSKODAWCY</text:p>
      <text:p text:style-name="P8">1. Nazwisko......................................................................… Imię.......................................................................</text:p>
      <text:p text:style-name="P10">2. PESEL .........................................…………. <text:s text:c="2"/><text:span text:style-name="T24">3</text:span><text:span text:style-name="T25">. Numer telefonu ...........................………………………..</text:span></text:p>
      <text:p text:style-name="P10"><text:span text:style-name="T24">4</text:span>. Adres zamieszkania ...........................................……………………………………………………………..</text:p>
      <text:p text:style-name="P7"><text:span text:style-name="T24">5</text:span>. Miejscowość zamieszkania w związku z podjęciem: zatrudnienia/wykonywania innej pracy zarobkowej/ prowadzenia działalności gospodarczej (tylko teren Polski)</text:p>
      <text:p text:style-name="P7">...............................................................................................................................................................................</text:p>
      <text:p text:style-name="P10"><text:span text:style-name="T27">6</text:span>. Odległość miejscowości wymienionej w pkt <text:span text:style-name="T24">5</text:span> od miejsca wymienionego w pkt <text:span text:style-name="T24">4</text:span> wynosi:.................….<text:span text:style-name="T26">km</text:span></text:p>
      <text:p text:style-name="P6"><text:span text:style-name="T27">7</text:span>. Przewidywane miesięczne wynagrodzenie lub przychód (brutto): .............................………………. zł/m-c</text:p>
      <text:p text:style-name="P8"><text:span text:style-name="T27">8</text:span>.Koszty zamieszkania jakie zostaną poniesione przez wnioskodawcę związane z podjęciem zatrudnienia/wykonywania innej pracy zarobkowej/prowadzenia działalności gospodarczej (proszę wymienić rodzaj kosztów oraz kwotę w zł)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..</text:p>
      <text:p text:style-name="P15">2. UZASADNIENIE CELOWOŚCI PRZYZNANIA BONU NA ZASIEDLENIE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……..………………………………………………………………………………………………………………….</text:p>
      <text:p text:style-name="P5"/>
      <text:p text:style-name="P5">...........….........................................................</text:p>
      <text:p text:style-name="P4">(data i czytelny podpis Wnioskodawcy)</text:p>
      <text:p text:style-name="P29"><text:soft-page-break/>3. OPINIA DORADCY KLIENTA W ZAKRESIE ZGODNOŚCI WNIOSKOWANEGO WSPARCIA Z ZAŁOŻENIAMI INDYWIDUALNEGO PLANU DZIAŁANIA:</text:p>
      <text:p text:style-name="P39"/>
      <text:p text:style-name="P35">…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..............</text:p>
      <text:p text:style-name="P37"/>
      <text:p text:style-name="P25"/>
      <text:p text:style-name="P25"/>
      <text:p text:style-name="P25"><text:tab/><text:tab/><text:tab/><text:tab/><text:tab/><text:tab/><text:tab/><text:tab/> <text:s text:c="7"/>…………………………………………………… </text:p>
      <text:p text:style-name="P28"><text:tab/><text:tab/><text:tab/><text:tab/><text:tab/><text:tab/><text:tab/> <text:s text:c="31"/>data i <text:s/>podpis doradcy klienta</text:p>
      <text:p text:style-name="P24"/>
      <text:p text:style-name="P24"/>
      <text:p text:style-name="P27"/>
      <text:p text:style-name="P29">4. DECYZJA DYREKCJI POWIATOWEGO URZĘDU PRACY W OLEŚNIE :<text:span text:style-name="T3"> </text:span></text:p>
      <text:p text:style-name="P32"/>
      <text:p text:style-name="P29">pozytywna/negatywna: </text:p>
      <text:p text:style-name="P38"/>
      <text:p text:style-name="P26"><text:span text:style-name="T12">Uwagi</text:span> 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/>
      <text:p text:style-name="P32"/>
      <text:p text:style-name="P36"><text:s text:c="17"/>…................…......................</text:p>
      <text:p text:style-name="P34"><text:s text:c="136"/>Podpis Dyrektora</text:p>
      <text:p text:style-name="P22"/>
      <text:p text:style-name="P22"/>
      <text:p text:style-name="P22"/>
      <text:p text:style-name="P30">5. POTWIERDZENIE ODBIORU BONU NA ZASIEDLENIE</text:p>
      <text:p text:style-name="P22"/>
      <text:p text:style-name="P23"/>
      <text:p text:style-name="P33">W dniu <text:s/>…................. <text:s/>Pani/u …........................................................................................................................</text:p>
      <text:p text:style-name="P31"/>
      <text:p text:style-name="P34">Przyznano bon na zasiedlenie o nr ewidencyjnym.............................................................................................</text:p>
      <text:p text:style-name="P31"/>
      <text:p text:style-name="P40"><text:span text:style-name="T5">Zobowiązanie:</text:span><text:span text:style-name="T4"> <text:s/>zobowiązuję się do zwrotu wypełnionego bonu zawierającego potwierdzenie </text:span></text:p>
      <text:p text:style-name="P33"/>
      <text:p text:style-name="P33">podjęcia zatrudnienia <text:s/>w terminie do <text:s/>…............................................................................................................</text:p>
      <text:p text:style-name="P31"/>
      <text:p text:style-name="P31"/>
      <text:p text:style-name="P31"/>
      <text:p text:style-name="P31"/>
      <text:p text:style-name="P33">…...................................... <text:s text:c="87"/>…........…...........................</text:p>
      <text:p text:style-name="P34"><text:s text:c="5"/>Podpis wydającego <text:s text:c="100"/>Podpis bezrobotnego</text:p>
      <text:p text:style-name="P15"><text:soft-page-break/>6. OŚWIADCZENIA WNIOSKODAWCY</text:p>
      <text:p text:style-name="P15"/>
      <text:p text:style-name="P41"><text:span text:style-name="T19">Świadomy(a) odpowiedzialności karnej za złożenie fałszywego oświadczenia, o której mowa w art 233 </text:span><text:span text:style-name="Strong_20_Emphasis"><text:span text:style-name="T21">§</text:span></text:span><text:span text:style-name="T21"> </text:span><text:span text:style-name="T19"><text:s/>1 <text:s/>ustawy z dnia 6 czerwca 1997r. Kodeksu </text:span><text:span text:style-name="T20">k</text:span><text:span text:style-name="T19">arnego, oświadczam, że:</text:span></text:p>
      <text:p text:style-name="P8"/>
      <text:p text:style-name="P12"><text:span text:style-name="T28">1. </text:span><text:span text:style-name="T32">Znana jest mi treść i spełniam warunki określone w</text:span><text:span text:style-name="T33"> </text:span><text:span text:style-name="T28">art. 66</text:span><text:span text:style-name="T34">n</text:span><text:span text:style-name="T28"> ustawy z 20 kwietnia 2004r.o promocji zatrudnienia i instytucjach rynku pracy </text:span><text:span text:style-name="T35">(</text:span><text:span text:style-name="T6">t.j. Dz.U. z 20</text:span><text:span text:style-name="T8">2</text:span><text:span text:style-name="T10">5</text:span><text:span text:style-name="T7"> </text:span><text:span text:style-name="T6">r., poz. </text:span><text:span text:style-name="T10">214 </text:span><text:span text:style-name="T11">z późniejszymi zmianami</text:span><text:span text:style-name="T10">).</text:span></text:p>
      <text:p text:style-name="P9"/>
      <text:p text:style-name="P18">2. Jestem świadomy/a, iż utrata statusu osoby bezrobotnej przed otrzymaniem bonu na zasiedlenie, tj. przed zawarciem umowy skutkować będzie brakiem możliwości jego przyznania.</text:p>
      <text:p text:style-name="P13"/>
      <text:p text:style-name="P16"><text:span text:style-name="T22">3</text:span>. Zobowiązuję się podjąć zatrudnienie / inną pracę zarobkową / działalność gospodarczą* przez okres co najmniej 6 miesięcy</text:p>
      <text:p text:style-name="P16"/>
      <text:p text:style-name="P8"><text:span text:style-name="T22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</text:p>
      <text:p text:style-name="P8"/>
      <text:p text:style-name="P8"><text:span text:style-name="T22">5</text:span>. Odległość od miejsca dotychczasowego zamieszkania do miejscowości, w której zamieszkam w związku <text:s/>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/>
      <text:p text:style-name="P11"><text:span text:style-name="T22">6</text:span>. <text:span text:style-name="T1">Zobowiązuję się do zwrotu </text:span>kwoty bonu na zasiedlenie w całości w terminie 30 dni od dnia doręczenia wezwania starosty w przypadku, o którym mowa w art. 66n ust. 5 pkt 1 ustawy o promocji zatrudnienia <text:s text:c="8"/>i instytucjach rynku pracy <text:span text:style-name="T23">(</text:span><text:span text:style-name="T6">t.j. Dz.U. z 20</text:span><text:span text:style-name="T9">2</text:span><text:span text:style-name="T10">5</text:span><text:span text:style-name="T7"> </text:span><text:span text:style-name="T6">r., poz. </text:span><text:span text:style-name="T10">214 </text:span><text:span text:style-name="T11">z późniejszymi zmianami</text:span><text:span text:style-name="T10">).</text:span></text:p>
      <text:p text:style-name="P8"/>
      <text:p text:style-name="P43"><text:span text:style-name="T22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66n ust. 5 pkt 2 ustawy o promocji zatrudnienia i instytucjach rynku pracy <text:span text:style-name="T23">(</text:span><text:span text:style-name="T6">t.j. Dz.U. z 20</text:span><text:span text:style-name="T9">2</text:span><text:span text:style-name="T10">5</text:span><text:span text:style-name="T7"> </text:span><text:span text:style-name="T6">r., poz. </text:span><text:span text:style-name="T10">214 <text:s text:c="10"/></text:span><text:span text:style-name="T11">z późniejszymi zmianami</text:span><text:span text:style-name="T10">).</text:span></text:p>
      <text:p text:style-name="P8"/>
      <text:p text:style-name="P8"><text:span text:style-name="T22">8</text:span>. <text:s/>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</text:p>
      <text:p text:style-name="P8"/>
      <text:p text:style-name="P21"><text:soft-page-break/><text:span text:style-name="T2">9. W</text:span><text:span text:style-name="T17">yrażam zgodę </text:span><text:span text:style-name="T14">na zbieranie, przetwarzanie, udostępnianie i archiwizowanie danych osobowych dotyczących mojej osoby przez Powiatowy Urząd Pracy w </text:span><text:span text:style-name="T15">Olesnie</text:span><text:span text:style-name="T14">, dla celów związanych z rozpatrywaniem wniosku oraz realizacją umowy, o której mowa w art. 66n ustawy z 20 kwietnia 2004r. o promocji zatrudnienia i instytucjach rynku pracy </text:span><text:span text:style-name="T18">(</text:span><text:span text:style-name="T6">t.j. Dz.U. z 20</text:span><text:span text:style-name="T9">2</text:span><text:span text:style-name="T10">5</text:span><text:span text:style-name="T7"> </text:span><text:span text:style-name="T6">r., poz. </text:span><text:span text:style-name="T10">214 </text:span><text:span text:style-name="T11">z późniejszymi zmianami</text:span><text:span text:style-name="T10">)</text:span><text:span text:style-name="T14"> z ustawą z dnia </text:span><text:span text:style-name="T16">10</text:span><text:span text:style-name="T14"> </text:span><text:span text:style-name="T16">maja</text:span><text:span text:style-name="T14"> </text:span><text:span text:style-name="T16">2018</text:span><text:span text:style-name="T14"> r. o ochronie danych osobowych </text:span><text:span text:style-name="T29">(t.j. Dz. U. z 201</text:span><text:span text:style-name="T30">9</text:span><text:span text:style-name="T29"> r.,poz. </text:span><text:span text:style-name="T30">1781</text:span><text:span text:style-name="T31">)</text:span></text:p>
      <text:p text:style-name="P13"/>
      <text:p text:style-name="P8"/>
      <text:p text:style-name="P4">........................................................................</text:p>
      <text:p text:style-name="P4">(data i czytelny podpis Wnioskodawcy)</text:p>
      <text:p text:style-name="P2">*- niepotrzebne skreślić</text:p>
      <text:p text:style-name="P2"/>
      <text:p text:style-name="P2"/>
      <text:p text:style-name="P15">7. DODATKOWE INFORMACJE</text:p>
      <text:p text:style-name="P15"/>
      <text:p text:style-name="P15">UWAGA!</text:p>
      <text:p text:style-name="P8">Bon na zasiedlenie<text:span text:style-name="T3"> może zostać przyznany w związku z podjęciem przez osobę bezrobotną poza miejscem dotychczasowego zamieszkania zatrudnienia, innej pracy zarobkowej lub działalności gospodarczej, jeżeli:</text:span></text:p>
      <text:p text:style-name="P19"/>
      <text:p text:style-name="P8">a) z tytułu ich wykonywania będzie osiągała wynagrodzenie lub przychód w wysokości co najmniej minimalnego wynagrodzenia za pracę brutto miesięcznie oraz będzie podlegała ubezpieczeniom społecznym</text:p>
      <text:p text:style-name="P8">b) odległość od miejsca dotychczasowego zamieszkania do miejscowości, w której osoba bezrobotna zamieszka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>c) <text:s/>będzie pozostawała w zatrudnieniu, wykonywała inną pracę zarobkową lub będzie prowadziła działalność gospodarczą przez okres co najmniej 6 miesięcy</text:p>
      <text:p text:style-name="P16">Wyżej wymienione przesłanki muszą zostać spełnione łącznie.</text:p>
      <text:p text:style-name="P16"/>
      <text:p text:style-name="P16">Osoba bezrobotna po otrzymaniu bonu jest obowiązana w terminie:</text:p>
      <text:p text:style-name="P8">1. Do 30 dni od dnia otrzymania bonu na zasiedlenie dostarczyć do powiatowego urzędu pracy dokument potwierdzający podjęcie zatrudnienia, innej pracy zarobkowej lub działalności gospodarczej i oświadczenie o spełnieniu warunku, o którym mowa w lit. b;</text:p>
      <text:p text:style-name="P8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8"><text:soft-page-break/>3. Do 8 miesięcy od dnia otrzymania bonu na zasiedlenie udokumentować pozostawanie w zatrudnieniu, wykonywanie innej pracy zarobkowej lub prowadzenie działalności gospodarczej przez okres 6 miesięcy.</text:p>
      <text:p text:style-name="P16"/>
      <text:p text:style-name="P16">W przypadku niewywiązania się z obowiązków związanych z przyznaniem bonu, o których mowa w:</text:p>
      <text:p text:style-name="P8">− pkt 1 i 2 – kwota bonu na zasiedlenie podlega zwrotowi w całości w terminie 30 dni od dnia doręczenia wezwania Urzędu;</text:p>
      <text:p text:style-name="P8">− pkt 3 – kwota bonu na zasiedlenie podlega zwrotowi proporcjonalnie do udokumentowanego okresu pozostawania w zatrudnieniu, wykonywania innej pracy zarobkowej lub prowadzenia działalności gospodarczej w terminie 30 dni od dnia doręczenia wezwania Urzędu.</text:p>
      <text:p text:style-name="P19"/>
      <text:p text:style-name="P16">Bon na zasiedlenie może zostać przyznany na podstawie umowy po uprzednim złożeniu przez osobę bezrobotną wniosku, w wysokości w niej określonej, nie wyższej jednak niż 200% przeciętnego wynagrodzenia za pracę, z przeznaczeniem na pokrycie kosztów zamieszkania.</text:p>
      <text:p text:style-name="P17"/>
      <text:p text:style-name="P17"/>
      <text:p text:style-name="P20">Uwaga! Utrata statusu osoby bezrobotnej przed otrzymaniem bonu na zasiedlenie, tj. przez zawarciem umowy skutkować będzie brakiem możliwości jego przy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17T10:07:44.61</meta:creation-date>
    <dc:date>2025-03-19T14:15:12.970000000</dc:date>
    <meta:editing-duration>PT2H35M1S</meta:editing-duration>
    <meta:editing-cycles>51</meta:editing-cycles>
    <meta:generator>LibreOffice/7.3.6.2$Windows_x86 LibreOffice_project/c28ca90fd6e1a19e189fc16c05f8f8924961e12e</meta:generator>
    <meta:print-date>2025-02-27T11:07:49.518000000</meta:print-date>
    <meta:document-statistic meta:table-count="0" meta:image-count="1" meta:object-count="0" meta:page-count="5" meta:paragraph-count="82" meta:word-count="1051" meta:character-count="12813" meta:non-whitespace-character-count="11268"/>
  </office:meta>
</office:document-meta>
</file>