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641ad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0641a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0641ad" officeooo:paragraph-rsid="000641ad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6e462" officeooo:paragraph-rsid="0009bf0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641ad" officeooo:paragraph-rsid="000641a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41ad" officeooo:paragraph-rsid="000641a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641ad" officeooo:paragraph-rsid="000641a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0641ad" officeooo:paragraph-rsid="000641ad" style:font-weight-asian="bold" style:font-weight-complex="bold"/>
    </style:style>
    <style:style style:name="P9" style:family="paragraph" style:parent-style-name="Standard">
      <style:text-properties style:font-name="Times New Roman" officeooo:paragraph-rsid="000e2b4b"/>
    </style:style>
    <style:style style:name="P10" style:family="paragraph" style:parent-style-name="Standard">
      <style:text-properties style:font-name="Times New Roman" officeooo:rsid="0014efce" officeooo:paragraph-rsid="0014efce"/>
    </style:style>
    <style:style style:name="P11" style:family="paragraph" style:parent-style-name="Standard">
      <style:text-properties style:font-name="Times New Roman" fo:font-style="italic" officeooo:rsid="000641ad" officeooo:paragraph-rsid="000641ad" style:font-style-asian="italic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c225f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641ad" officeooo:paragraph-rsid="000641ad" style:font-size-asian="12pt" style:font-weight-asian="normal" style:font-size-complex="12pt" style:font-weight-complex="normal"/>
    </style:style>
    <style:style style:name="T1" style:family="text">
      <style:text-properties fo:font-weight="bold" officeooo:rsid="000641a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officeooo:rsid="000641ad" style:font-weight-asian="normal" style:font-weight-complex="normal"/>
    </style:style>
    <style:style style:name="T4" style:family="text">
      <style:text-properties style:font-name="Times New Roman" fo:font-size="13.5pt"/>
    </style:style>
    <style:style style:name="T5" style:family="text">
      <style:text-properties style:font-name="Times New Roman" fo:font-size="13.5pt" fo:font-style="italic" style:font-style-asian="italic" style:font-style-complex="italic"/>
    </style:style>
    <style:style style:name="T6" style:family="text">
      <style:text-properties style:font-name="Times New Roman" fo:font-size="13.5pt" officeooo:rsid="000c5584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641ad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tab/><text:tab/><text:tab/><text:tab/><text:tab/><text:tab/><text:tab/><text:tab/><text:tab/> <text:s text:c="5"/><text:tab/><text:tab/><text:tab/><text:tab/><text:tab/><text:tab/><text:tab/> <text:s text:c="62"/><text:tab/>………………………...</text:p>
      <text:p text:style-name="P11"/>
      <text:p text:style-name="P1">……………………………………..</text:p>
      <text:p text:style-name="P1"><text:s text:c="3"/><text:span text:style-name="T8"><text:s text:c="8"/>/</text:span><text:span text:style-name="T9">Imię i nazwisko/</text:span></text:p>
      <text:p text:style-name="P10"/>
      <text:p text:style-name="P10"/>
      <text:p text:style-name="P1"><text:s/>……………………………………..</text:p>
      <text:p text:style-name="P9"><text:s text:c="4"/><text:span text:style-name="T8"><text:s text:c="5"/>/Adres</text:span><text:span text:style-name="T9"> zamieszkania/</text:span></text:p>
      <text:p text:style-name="P9"/>
      <text:p text:style-name="P9"/>
      <text:p text:style-name="P1"><text:s/>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 <text:s text:c="2"/><text:span text:style-name="T1">OŚWIADCZENIE</text:span></text:p>
      <text:p text:style-name="P8"/>
      <text:p text:style-name="P8"/>
      <text:p text:style-name="P12"><text:span text:style-name="T3"><text:tab/></text:span><text:span text:style-name="T4">Świadomy/a odpowiedzialności karnej za składanie nieprawdziwych danych </text:span><text:span text:style-name="T6">(</text:span><text:span text:style-name="T4">art. 233 §1 Kodeksu Karnego) </text:span><text:span text:style-name="T7">„</text:span><text:span text:style-name="T5">Kto, składając zeznanie mające służyć za dowód <text:s text:c="17"/>w postępowaniu sądowym lub w innym postępowaniu prowadzonym na podstawie ustawy, zeznaje nieprawdę lub zataja prawdę podlega karze pozbawienia wolności od <text:s text:c="4"/>6 miesięcy do 8 lat”</text:span><text:span text:style-name="T4"> oświadczam, że</text:span><text:span text:style-name="T2"> </text:span><text:span text:style-name="T4">nie byłem(-am) karany(-a) karą zakazu dostępu do środków publicznych.</text:span><text:span text:style-name="T2"> </text:span></text:p>
      <text:p text:style-name="P4"/>
      <text:p text:style-name="P3"/>
      <text:p text:style-name="P13"/>
      <text:p text:style-name="P13"/>
      <text:p text:style-name="P13"><text:s text:c="46"/></text:p>
      <text:p text:style-name="P5"><text:tab/><text:tab/><text:tab/><text:tab/><text:tab/><text:tab/> <text:s text:c="11"/>………………………………..</text:p>
      <text:p text:style-name="P5"><text:tab/><text:tab/><text:tab/><text:tab/><text:tab/><text:tab/> <text:s text:c="10"/><text:span text:style-name="T8"><text:s/>/czytelny podpis bezrobotnego/</text:span><text:tab/><text:tab/><text:tab/><text:tab/><text:tab/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08:57:31.013000000</meta:creation-date>
    <dc:date>2022-09-15T14:31:22.961000000</dc:date>
    <meta:editing-duration>PT53M1S</meta:editing-duration>
    <meta:editing-cycles>19</meta:editing-cycles>
    <meta:generator>LibreOffice/4.4.5.2$Windows_x86 LibreOffice_project/a22f674fd25a3b6f45bdebf25400ed2adff0ff99</meta:generator>
    <meta:print-date>2022-09-15T14:29:19.395000000</meta:print-date>
    <meta:document-statistic meta:table-count="0" meta:image-count="0" meta:object-count="0" meta:page-count="1" meta:paragraph-count="11" meta:word-count="69" meta:character-count="786" meta:non-whitespace-character-count="486"/>
  </office:meta>
</office:document-meta>
</file>