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font-size="11pt" officeooo:paragraph-rsid="000ac8f3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fo:font-size="11pt" officeooo:paragraph-rsid="0017a254" style:font-size-asian="11pt" style:font-size-complex="11pt"/>
    </style:style>
    <style:style style:name="P5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fo:font-size="11pt" officeooo:paragraph-rsid="0017a25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04e4c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7a25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officeooo:rsid="000ca246" officeooo:paragraph-rsid="000ca246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paragraph-rsid="0004e4c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rsid="000ca246" officeooo:paragraph-rsid="000ca24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11pt" style:text-underline-style="solid" style:text-underline-width="auto" style:text-underline-color="font-color" fo:font-weight="bold" officeooo:rsid="0017cd08" officeooo:paragraph-rsid="0017cd0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fo:color="#000000" style:text-line-through-style="none" style:text-line-through-type="none" style:font-name="Verdana1" fo:font-size="10pt" fo:font-style="italic" style:text-underline-style="none" fo:font-weight="normal" style:font-size-asian="10pt" style:font-style-asian="italic" style:font-weight-asian="normal"/>
    </style:style>
    <style:style style:name="P23" style:family="paragraph" style:parent-style-name="Standard">
      <style:text-properties fo:color="#000000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/>
    </style:style>
    <style:style style:name="P24" style:family="paragraph" style:parent-style-name="Standard">
      <style:paragraph-properties fo:line-height="150%"/>
      <style:text-properties fo:color="#000000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color="#000000" style:text-line-through-style="none" style:text-line-through-type="none" style:font-name="Verdana1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Verdana1" fo:font-size="8pt" fo:font-style="normal" style:text-underline-style="none" fo:font-weight="normal" style:font-size-asian="8pt" style:font-style-asian="normal" style:font-weight-asian="normal" style:font-size-complex="8pt" style:font-style-complex="normal"/>
    </style:style>
    <style:style style:name="P27" style:family="paragraph" style:parent-style-name="Standard"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0" style:family="paragraph" style:parent-style-name="Standard"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6" style:family="paragraph" style:parent-style-name="Standard">
      <style:text-properties fo:color="#000000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7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officeooo:paragraph-rsid="000a1ee1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fo:font-size="10pt" style:font-size-asian="10pt" style:font-size-complex="10pt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fo:font-size="10pt" officeooo:paragraph-rsid="0004e4c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a246" style:font-size-asian="11pt" style:font-weight-asian="bold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line-through-style="none" style:text-line-through-type="none" style:text-underline-style="none"/>
    </style:style>
    <style:style style:name="T5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fo:color="#000000" style:font-name="Times New Roman" fo:font-size="10.5pt" fo:font-style="italic" fo:font-weight="normal" officeooo:rsid="0004e4cb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7" style:family="text">
      <style:text-properties fo:color="#000000" style:font-name="Times New Roman" fo:font-size="10.5pt" fo:font-style="italic" fo:font-weight="normal" officeooo:rsid="0013b2f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8" style:family="text">
      <style:text-properties fo:color="#000000" style:font-name="Times New Roman" fo:font-size="10.5pt" fo:font-style="italic" fo:font-weight="normal" officeooo:rsid="0018db4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9" style:family="text">
      <style:text-properties fo:color="#000000" style:font-name="Times New Roman" fo:font-size="10.5pt" fo:font-style="italic" fo:font-weight="normal" officeooo:rsid="001a8a74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0" style:family="text">
      <style:text-properties fo:color="#000000" style:font-name="Times New Roman" fo:font-size="10.5pt" fo:font-style="italic" fo:font-weight="normal" officeooo:rsid="001b5a1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1" style:family="text">
      <style:text-properties fo:color="#000000" style:font-name="Times New Roman" fo:font-size="10.5pt" fo:font-style="italic" fo:font-weight="normal" officeooo:rsid="001b5ad0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2" style:family="text">
      <style:text-properties fo:color="#000000" style:font-name="Times New Roman" fo:font-size="10.5pt" fo:font-style="italic" fo:font-weight="normal" officeooo:rsid="001c3d16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3" style:family="text">
      <style:text-properties fo:color="#000000" style:font-name="Times New Roman" fo:font-size="10.5pt" fo:font-style="italic" fo:font-weight="normal" officeooo:rsid="001c8576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4" style:family="text">
      <style:text-properties fo:color="#000000" style:font-name="Times New Roman" fo:font-size="10.5pt" fo:font-style="italic" fo:font-weight="normal" officeooo:rsid="001dec37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style:font-size-asian="11pt" style:font-size-complex="11pt"/>
    </style:style>
    <style:style style:name="T18" style:family="text">
      <style:text-properties style:font-name="Times New Roman" officeooo:rsid="000ca246" style:font-size-asian="11pt" style:font-size-complex="11pt"/>
    </style:style>
    <style:style style:name="T19" style:family="text">
      <style:text-properties style:font-name="Times New Roman" officeooo:rsid="0014898e" style:font-size-asian="11pt" style:font-size-complex="11pt"/>
    </style:style>
    <style:style style:name="T20" style:family="text">
      <style:text-properties style:font-name="Times New Roman" officeooo:rsid="00165b49" style:font-size-asian="11pt" style:font-size-complex="11pt"/>
    </style:style>
    <style:style style:name="T21" style:family="text">
      <style:text-properties style:font-name="Times New Roman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tyle="normal" style:font-size-asian="11pt" style:font-style-asian="normal" style:font-size-complex="11pt" style:font-style-complex="normal"/>
    </style:style>
    <style:style style:name="T23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solid" style:text-underline-width="auto" style:text-underline-color="font-color" fo:font-weight="normal" officeooo:rsid="000a1ee1" style:font-size-asian="11pt" style:font-weight-asian="normal" style:font-size-complex="11pt" style:font-weight-complex="normal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officeooo:rsid="000ca246"/>
    </style:style>
    <style:style style:name="T28" style:family="text">
      <style:text-properties fo:font-size="10.5pt" fo:font-style="italic" style:font-size-asian="10.5pt" style:font-style-asian="italic" style:font-size-complex="10.5pt" style:font-style-complex="italic"/>
    </style:style>
    <style:style style:name="T29" style:family="text">
      <style:text-properties officeooo:rsid="001717cc"/>
    </style:style>
    <style:style style:name="T30" style:family="text">
      <style:text-properties officeooo:rsid="0017a254"/>
    </style:style>
    <style:style style:name="T31" style:family="text">
      <style:text-properties fo:language="de" fo:country="DE"/>
    </style:style>
    <style:style style:name="T32" style:family="text">
      <style:text-properties officeooo:rsid="0017cd08"/>
    </style:style>
    <style:style style:name="T33" style:family="text">
      <style:text-properties officeooo:rsid="001815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11"/>Olesno, dnia ..................…</text:p>
      <text:p text:style-name="P1"/>
      <text:p text:style-name="P1"><text:tab/><text:tab/><text:tab/><text:tab/><text:tab/><text:tab/><text:tab/><text:tab/><text:span text:style-name="T1">Powiatowy Urząd Pracy w Oleśnie</text:span></text:p>
      <text:p text:style-name="P3"/>
      <text:p text:style-name="P12">WNIOSEK</text:p>
      <text:p text:style-name="P12">o przyznanie bonu na zasiedlenie dla osoby bezrobotnej do 30 roku życia</text:p>
      <text:p text:style-name="P40">na zasadach określonych w art. 66n ustawy z 20 kwietnia 2004r. o promocji zatrudnienia</text:p>
      <text:p text:style-name="P41">i instytucjach rynku pracy <text:span text:style-name="T28">(</text:span><text:span text:style-name="T6">t.j. Dz.U. z 20</text:span><text:span text:style-name="T9">2</text:span><text:span text:style-name="T14">1</text:span><text:span text:style-name="T7"> </text:span><text:span text:style-name="T6">r., poz. </text:span><text:span text:style-name="T8">1</text:span><text:span text:style-name="T14">100 </text:span><text:span text:style-name="T9">z późn. zm.</text:span><text:span text:style-name="T28">)</text:span></text:p>
      <text:p text:style-name="P12"/>
      <text:p text:style-name="P13">1. DANE DOTYCZĄCE WNIOSKODAWCY</text:p>
      <text:p text:style-name="P7">1. Nazwisko......................................................................… Imię.......................................................................</text:p>
      <text:p text:style-name="P9">2. PESEL .........................................…………. <text:s text:c="2"/><text:span text:style-name="T30">3</text:span><text:span text:style-name="T31">. Numer telefonu ...........................………………………..</text:span></text:p>
      <text:p text:style-name="P9"><text:span text:style-name="T30">4</text:span>. Adres zamieszkania ...........................................……………………………………………………………..</text:p>
      <text:p text:style-name="P6"><text:span text:style-name="T30">5</text:span>. Miejscowość zamieszkania w związku z podjęciem: zatrudnienia/wykonywania innej pracy zarobkowej/ prowadzenia działalności gospodarczej (tylko teren Polski)</text:p>
      <text:p text:style-name="P6">...............................................................................................................................................................................</text:p>
      <text:p text:style-name="P9"><text:span text:style-name="T33">6</text:span>. Odległość miejscowości wymienionej w pkt <text:span text:style-name="T30">5</text:span> od miejsca wymienionego w pkt <text:span text:style-name="T30">4</text:span> wynosi:.................….<text:span text:style-name="T32">km</text:span></text:p>
      <text:p text:style-name="P5"><text:span text:style-name="T33">7</text:span>. Przewidywane miesięczne wynagrodzenie lub przychód (brutto): .............................………………. zł/m-c</text:p>
      <text:p text:style-name="P7"><text:span text:style-name="T33">8</text:span>.Koszty zamieszkania jakie zostaną poniesione przez wnioskodawcę związane z podjęciem zatrudnienia/wykonywania innej pracy zarobkowej/prowadzenia działalności gospodarczej (proszę wymienić rodzaj kosztów oraz kwotę w zł)</text:p>
      <text:p text:style-name="P5">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…..…………………………………………………………………………………………………………………...</text:p>
      <text:p text:style-name="P13">2. UZASADNIENIE CELOWOŚCI PRZYZNANIA BONU NA ZASIEDLENIE</text:p>
      <text:p text:style-name="P5">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</text:p>
      <text:p text:style-name="P4">…….......................................................................................................................................................................………...................................................................................................................................................................…….......................................................................................................................................................................</text:p>
      <text:p text:style-name="P4"/>
      <text:p text:style-name="P4">...........….........................................................</text:p>
      <text:p text:style-name="P3">(data i czytelny podpis Wnioskodawcy)</text:p>
      <text:p text:style-name="P27"><text:soft-page-break/>3. OPINIA DORADCY KLIENTA W ZAKRESIE ZGODNOŚCI WNIOSKOWANEGO WSPARCIA Z ZAŁOŻENIAMI INDYWIDUALNEGO PLANU DZIAŁANIA:</text:p>
      <text:p text:style-name="P37"/>
      <text:p text:style-name="P33">…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..............</text:p>
      <text:p text:style-name="P35"/>
      <text:p text:style-name="P23"/>
      <text:p text:style-name="P23"/>
      <text:p text:style-name="P23"><text:tab/><text:tab/><text:tab/><text:tab/><text:tab/><text:tab/><text:tab/><text:tab/> <text:s text:c="7"/>…………………………………………………… </text:p>
      <text:p text:style-name="P26"><text:tab/><text:tab/><text:tab/><text:tab/><text:tab/><text:tab/><text:tab/> <text:s text:c="31"/>data i <text:s/>podpis doradcy klienta</text:p>
      <text:p text:style-name="P22"/>
      <text:p text:style-name="P22"/>
      <text:p text:style-name="P25"/>
      <text:p text:style-name="P27">4. DECYZJA DYREKCJI POWIATOWEGO URZĘDU PRACY W OLEŚNIE :<text:span text:style-name="T3"> </text:span></text:p>
      <text:p text:style-name="P30"/>
      <text:p text:style-name="P27">pozytywna/negatywna: </text:p>
      <text:p text:style-name="P36"/>
      <text:p text:style-name="P24"><text:span text:style-name="T15">Uwagi</text:span> 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3"/>
      <text:p text:style-name="P30"/>
      <text:p text:style-name="P34"><text:s text:c="17"/>…................…......................</text:p>
      <text:p text:style-name="P32"><text:s text:c="136"/>Podpis Dyrektora</text:p>
      <text:p text:style-name="P20"/>
      <text:p text:style-name="P20"/>
      <text:p text:style-name="P20"/>
      <text:p text:style-name="P28">5. POTWIERDZENIE ODBIORU BONU NA ZASIEDLENIE</text:p>
      <text:p text:style-name="P20"/>
      <text:p text:style-name="P21"/>
      <text:p text:style-name="P31">W dniu <text:s/>…................. <text:s/>Pani/u …........................................................................................................................</text:p>
      <text:p text:style-name="P29"/>
      <text:p text:style-name="P32">Przyznano bon na zasiedlenie o nr ewidencyjnym.............................................................................................</text:p>
      <text:p text:style-name="P29"/>
      <text:p text:style-name="P38"><text:span text:style-name="T5">Zobowiązanie:</text:span><text:span text:style-name="T4"> <text:s/>zobowiązuję się do zwrotu wypełnionego bonu zawierającego potwierdzenie </text:span></text:p>
      <text:p text:style-name="P31"/>
      <text:p text:style-name="P31">podjęcia zatrudnienia <text:s/>w terminie do <text:s/>…............................................................................................................</text:p>
      <text:p text:style-name="P29"/>
      <text:p text:style-name="P29"/>
      <text:p text:style-name="P29"/>
      <text:p text:style-name="P29"/>
      <text:p text:style-name="P31">…...................................... <text:s text:c="87"/>…........…...........................</text:p>
      <text:p text:style-name="P32"><text:s text:c="5"/>Podpis wydającego <text:s text:c="100"/>Podpis bezrobotnego</text:p>
      <text:p text:style-name="P13"><text:soft-page-break/>6. OŚWIADCZENIA WNIOSKODAWCY</text:p>
      <text:p text:style-name="P13"/>
      <text:p text:style-name="P39"><text:span text:style-name="T24">Świadomy(a) odpowiedzialności karnej za złożenie fałszywego oświadczenia, o której mowa w art 233 </text:span><text:span text:style-name="Strong_20_Emphasis"><text:span text:style-name="T26">§</text:span></text:span><text:span text:style-name="T26"> </text:span><text:span text:style-name="T24"><text:s/>1 <text:s/>ustawy z dnia 6 czerwca 1997r. Kodeksu </text:span><text:span text:style-name="T25">k</text:span><text:span text:style-name="T24">arnego, oświadczam, że:</text:span></text:p>
      <text:p text:style-name="P7"/>
      <text:p text:style-name="P10">1. <text:span text:style-name="T1">Znana jest mi treść i spełniam warunki określone w</text:span><text:span text:style-name="T3"> art</text:span>. 33 ust. 2c pkt 1) i 2) oraz art. 66<text:span text:style-name="T29">n</text:span> ustawy z 20 kwietnia 2004r.o promocji zatrudnienia i instytucjach rynku pracy <text:span text:style-name="T28">(</text:span><text:span text:style-name="T6">t.j. Dz.U. z 20</text:span><text:span text:style-name="T10">2</text:span><text:span text:style-name="T12">1</text:span><text:span text:style-name="T7"> </text:span><text:span text:style-name="T6">r., poz. </text:span><text:span text:style-name="T8">1</text:span><text:span text:style-name="T12">100</text:span><text:span text:style-name="T10"> z późn. </text:span><text:span text:style-name="T12">z</text:span><text:span text:style-name="T10">m.</text:span><text:span text:style-name="T28">)</text:span></text:p>
      <text:p text:style-name="P8"/>
      <text:p text:style-name="P16">2. Jestem świadomy/a, iż utrata statusu osoby bezrobotnej przed otrzymaniem bonu na zasiedlenie, tj. przed zawarciem umowy skutkować będzie brakiem możliwości jego przyznania.</text:p>
      <text:p text:style-name="P11"/>
      <text:p text:style-name="P14"><text:span text:style-name="T27">3</text:span>. Zobowiązuję się podjąć zatrudnienie / inną pracę zarobkową / działalność gospodarczą* przez okres co najmniej 6 miesięcy</text:p>
      <text:p text:style-name="P14"/>
      <text:p text:style-name="P7"><text:span text:style-name="T27">4</text:span>. <text:span text:style-name="T1">Będę osiągał(a)/nie będę osiągał(a)* </text:span>(w związku z podjęciem zatrudnienia, innej pracy zarobkowej lub działalności gospodarczej) wynagrodzenie lub przychód w wysokości co najmniej minimalnego wynagrodzenia za pracę brutto miesięcznie oraz <text:span text:style-name="T1">będę podlegał(a)/nie będę podlegał(a)* </text:span>ubezpieczeniom społecznym</text:p>
      <text:p text:style-name="P7"/>
      <text:p text:style-name="P7"><text:span text:style-name="T27">5</text:span>. Odległość od miejsca dotychczasowego zamieszkania do miejscowości, w której zamieszkam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7"/>
      <text:p text:style-name="P10"><text:span text:style-name="T27">6</text:span>. <text:span text:style-name="T1">Zobowiązuję się do zwrotu </text:span>kwoty bonu na zasiedlenie w całości w terminie 30 dni od dnia doręczenia wezwania starosty w przypadku, o którym mowa w art. 66n ust. 5 pkt 1 ustawy o promocji zatrudnienia i instytucjach rynku pracy <text:span text:style-name="T28">(</text:span><text:span text:style-name="T6">t.j. Dz.U. z 20</text:span><text:span text:style-name="T11">2</text:span><text:span text:style-name="T13">1</text:span><text:span text:style-name="T7"> </text:span><text:span text:style-name="T6">r., poz. </text:span><text:span text:style-name="T8">1</text:span><text:span text:style-name="T13">100</text:span><text:span text:style-name="T11"> z późn. zm.</text:span><text:span text:style-name="T28">)</text:span></text:p>
      <text:p text:style-name="P7"/>
      <text:p text:style-name="P10"><text:span text:style-name="T27">7</text:span>. <text:span text:style-name="T1">Zobowiązuję się do zwrotu </text:span>kwoty bonu na zasiedlenie proporcjonalnie do udokumentowanego okresu pozostawiania w zatrudnieniu, wykonywania innej pracy zarobkowej lub prowadzenia działalności gospodarczej w terminie 30 dni od dnia doręczenia wezwania Urzędu w przypadku, o którym mowa w art. 66n ust. 5 pkt 2 ustawy o promocji zatrudnienia i instytucjach rynku pracy <text:span text:style-name="T28">(</text:span><text:span text:style-name="T6">t.j. Dz.U. z 20</text:span><text:span text:style-name="T11">2</text:span><text:span text:style-name="T13">1</text:span><text:span text:style-name="T7"> </text:span><text:span text:style-name="T6">r., poz. </text:span><text:span text:style-name="T8">1</text:span><text:span text:style-name="T13">100 <text:s text:c="8"/></text:span><text:span text:style-name="T11"><text:s/>z późn. zm.</text:span><text:span text:style-name="T28">)</text:span></text:p>
      <text:p text:style-name="P7"/>
      <text:p text:style-name="P7"><text:span text:style-name="T27">8</text:span>. <text:s/><text:span text:style-name="T1">Przyjmuję </text:span>do wiadomości, że wniosek zostanie rozpatrzony negatywnie jeżeli wniosek lub przedłożone w załączeniu dokumenty są niekompletne lub nieprawidłowe i mimo wezwania nie przedłożę poprawnego wniosku lub właściwych dokumentów w terminie wyznaczonym przez Urząd</text:p>
      <text:p text:style-name="P7"/>
      <text:p text:style-name="P19"><text:soft-page-break/><text:span text:style-name="T2">9. W</text:span><text:span text:style-name="T21">yrażam zgodę </text:span><text:span text:style-name="T17">na zbieranie, przetwarzanie, udostępnianie i archiwizowanie danych osobowych dotyczących mojej osoby przez Powiatowy Urząd Pracy w </text:span><text:span text:style-name="T18">Olesnie</text:span><text:span text:style-name="T17">, dla celów związanych z rozpatrywaniem wniosku oraz realizacją umowy, o której mowa w art. 66n ustawy z 20 kwietnia 2004r. o promocji zatrudnienia i instytucjach rynku pracy </text:span><text:span text:style-name="T23">(</text:span><text:span text:style-name="T6">t.j. Dz.U. z 20</text:span><text:span text:style-name="T11">2</text:span><text:span text:style-name="T13">1</text:span><text:span text:style-name="T7"> </text:span><text:span text:style-name="T6">r., poz. </text:span><text:span text:style-name="T8">1</text:span><text:span text:style-name="T13">100</text:span><text:span text:style-name="T11"> z późn. zm.</text:span><text:span text:style-name="T23">)</text:span><text:span text:style-name="T22"> </text:span><text:span text:style-name="T17">zgodnie z ustawą z dnia </text:span><text:span text:style-name="T20">10</text:span><text:span text:style-name="T17"> </text:span><text:span text:style-name="T20">maja</text:span><text:span text:style-name="T17"> </text:span><text:span text:style-name="T20">2018</text:span><text:span text:style-name="T17"> r. o ochronie danych osobowych (t.j. Dz. U. z 201</text:span><text:span text:style-name="T19">8</text:span><text:span text:style-name="T17"> r.,poz. </text:span><text:span text:style-name="T19">1000)</text:span></text:p>
      <text:p text:style-name="P11"/>
      <text:p text:style-name="P7"/>
      <text:p text:style-name="P3">........................................................................</text:p>
      <text:p text:style-name="P3">(data i czytelny podpis Wnioskodawcy)</text:p>
      <text:p text:style-name="P2">*- niepotrzebne skreślić</text:p>
      <text:p text:style-name="P2"/>
      <text:p text:style-name="P2"/>
      <text:p text:style-name="P13">7. DODATKOWE INFORMACJE</text:p>
      <text:p text:style-name="P13"/>
      <text:p text:style-name="P13">UWAGA!</text:p>
      <text:p text:style-name="P7">Bon na zasiedlenie<text:span text:style-name="T3"> może zostać przyznany w związku z podjęciem przez osobę bezrobotną poza miejscem dotychczasowego zamieszkania zatrudnienia, innej pracy zarobkowej lub działalności gospodarczej, jeżeli:</text:span></text:p>
      <text:p text:style-name="P17"/>
      <text:p text:style-name="P7">a) z tytułu ich wykonywania będzie osiągała wynagrodzenie lub przychód w wysokości co najmniej minimalnego wynagrodzenia za pracę brutto miesięcznie oraz będzie podlegała ubezpieczeniom społecznym</text:p>
      <text:p text:style-name="P7">b) odległość od miejsca dotychczasowego zamieszkania do miejscowości, w której osoba bezrobotna zamieszka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7">c) <text:s/>będzie pozostawała w zatrudnieniu, wykonywała inną pracę zarobkową lub będzie prowadziła działalność gospodarczą przez okres co najmniej 6 miesięcy</text:p>
      <text:p text:style-name="P14">Wyżej wymienione przesłanki muszą zostać spełnione łącznie.</text:p>
      <text:p text:style-name="P14"/>
      <text:p text:style-name="P14">Osoba bezrobotna po otrzymaniu bonu jest obowiązana w terminie:</text:p>
      <text:p text:style-name="P7">1. Do 30 dni od dnia otrzymania bonu na zasiedlenie dostarczyć do powiatowego urzędu pracy dokument potwierdzający podjęcie zatrudnienia, innej pracy zarobkowej lub działalności gospodarczej i oświadczenie o spełnieniu warunku, o którym mowa w lit. b;</text:p>
      <text:p text:style-name="P7">2. Do 7 dni, odpowiednio od dnia utraty zatrudnienia, innej pracy zarobkowej lub zaprzestania wykonywania działalności gospodarczej i od dnia podjęcia nowego zatrudnienia, innej pracy zarobkowej lub działalności gospodarczej, przedstawić powiatowemu urzędowi pracy oświadczenie o utracie zatrudnienia, innej pracy zarobkowej lub zaprzestaniu wykonywania działalności gospodarczej i podjęciu nowego zatrudnienia, innej pracy zarobkowej lub działalności gospodarczej oraz oświadczenie o spełnieniu warunku, o którym mowa w lit. b;</text:p>
      <text:p text:style-name="P7"><text:soft-page-break/>3. Do 8 miesięcy od dnia otrzymania bonu na zasiedlenie udokumentować pozostawanie w zatrudnieniu, wykonywanie innej pracy zarobkowej lub prowadzenie działalności gospodarczej przez okres 6 miesięcy.</text:p>
      <text:p text:style-name="P14"/>
      <text:p text:style-name="P14">W przypadku niewywiązania się z obowiązków związanych z przyznaniem bonu, o których mowa w:</text:p>
      <text:p text:style-name="P7">− pkt 1 i 2 – kwota bonu na zasiedlenie podlega zwrotowi w całości w terminie 30 dni od dnia doręczenia wezwania Urzędu;</text:p>
      <text:p text:style-name="P7">− pkt 3 – kwota bonu na zasiedlenie podlega zwrotowi proporcjonalnie do udokumentowanego okresu pozostawania w zatrudnieniu, wykonywania innej pracy zarobkowej lub prowadzenia działalności gospodarczej w terminie 30 dni od dnia doręczenia wezwania Urzędu.</text:p>
      <text:p text:style-name="P17"/>
      <text:p text:style-name="P14">Bon na zasiedlenie może zostać przyznany na podstawie umowy po uprzednim złożeniu przez osobę bezrobotną wniosku, w wysokości w niej określonej, nie wyższej jednak niż 200% przeciętnego wynagrodzenia za pracę, z przeznaczeniem na pokrycie kosztów zamieszkania.</text:p>
      <text:p text:style-name="P15"/>
      <text:p text:style-name="P15"/>
      <text:p text:style-name="P18">Uwaga! Utrata statusu osoby bezrobotnej przed otrzymaniem bonu na zasiedlenie, tj. przez zawarciem umowy skutkować będzie brakiem możliwości jego przyzn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0:07:44.61</meta:creation-date>
    <dc:date>2021-09-06T14:06:11.376000000</dc:date>
    <meta:editing-duration>PT1H56M18S</meta:editing-duration>
    <meta:editing-cycles>38</meta:editing-cycles>
    <meta:generator>LibreOffice/4.4.5.2$Windows_x86 LibreOffice_project/a22f674fd25a3b6f45bdebf25400ed2adff0ff99</meta:generator>
    <meta:print-date>2021-09-06T14:04:34.005000000</meta:print-date>
    <meta:document-statistic meta:table-count="0" meta:image-count="0" meta:object-count="0" meta:page-count="5" meta:paragraph-count="83" meta:word-count="1063" meta:character-count="13142" meta:non-whitespace-character-count="11706"/>
  </office:meta>
</office:document-meta>
</file>