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81cm" style:rel-column-width="14687*"/>
    </style:style>
    <style:style style:name="Tabela1.B" style:family="table-column">
      <style:table-column-properties style:column-width="2.805cm" style:rel-column-width="10811*"/>
    </style:style>
    <style:style style:name="Tabela1.C" style:family="table-column">
      <style:table-column-properties style:column-width="1.147cm" style:rel-column-width="4419*"/>
    </style:style>
    <style:style style:name="Tabela1.D" style:family="table-column">
      <style:table-column-properties style:column-width="1.993cm" style:rel-column-width="7683*"/>
    </style:style>
    <style:style style:name="Tabela1.E" style:family="table-column">
      <style:table-column-properties style:column-width="1.923cm" style:rel-column-width="7411*"/>
    </style:style>
    <style:style style:name="Tabela1.F" style:family="table-column">
      <style:table-column-properties style:column-width="2.981cm" style:rel-column-width="11491*"/>
    </style:style>
    <style:style style:name="Tabela1.G" style:family="table-column">
      <style:table-column-properties style:column-width="2.342cm" style:rel-column-width="903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fo:font-size="10.5pt" officeooo:paragraph-rsid="001b3e87" style:font-size-asian="10.5pt" style:font-size-complex="10.5pt"/>
    </style:style>
    <style:style style:name="P6" style:family="paragraph" style:parent-style-name="Standard">
      <style:paragraph-properties fo:line-height="150%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text-properties fo:font-size="10.5pt" style:font-size-asian="10.5pt" style:font-size-complex="10.5pt"/>
    </style:style>
    <style:style style:name="P8" style:family="paragraph" style:parent-style-name="Table_20_Contents">
      <style:paragraph-properties fo:line-height="150%"/>
      <style:text-properties fo:font-size="10.5pt" style:font-size-asian="10.5pt" style:font-size-complex="10.5pt"/>
    </style:style>
    <style:style style:name="P9" style:family="paragraph" style:parent-style-name="Table_20_Contents">
      <style:text-properties fo:font-size="6pt" style:font-size-asian="5.25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fo:font-size="6pt" style:font-size-asian="5.25pt" style:font-size-complex="6pt"/>
    </style:style>
    <style:style style:name="P11" style:family="paragraph" style:parent-style-name="Table_20_Contents">
      <style:text-properties fo:font-size="6pt" style:font-size-asian="6pt" style:font-size-complex="6pt"/>
    </style:style>
    <style:style style:name="T1" style:family="text">
      <style:text-properties fo:font-size="6pt" style:font-size-asian="5.25pt" style:font-size-complex="6pt"/>
    </style:style>
    <style:style style:name="T2" style:family="text">
      <style:text-properties fo:font-size="10.5pt" style:font-size-complex="10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97ccc"/>
    </style:style>
    <style:style style:name="T5" style:family="text">
      <style:text-properties officeooo:rsid="000441e3"/>
    </style:style>
    <style:style style:name="T6" style:family="text">
      <style:text-properties officeooo:rsid="001b51f9"/>
    </style:style>
    <style:style style:name="fr1" style:family="graphic" style:parent-style-name="OLE">
      <style:graphic-properties fo:margin-left="0cm" fo:margin-right="0cm" style:vertical-pos="from-top" style:vertical-rel="page" style:horizontal-pos="from-left" style:horizontal-rel="page" fo:padding-left="0.245cm" fo:padding-right="0.245cm" fo:padding-top="0.118cm" fo:padding-bottom="0.118cm" fo:border="0.99pt solid #008000" draw:ole-draw-aspect="1" draw:visible-area-top="0cm" draw:visible-area-width="5.043cm" draw:visible-area-height="5.04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iekt1" text:anchor-type="page" text:anchor-page-number="1" svg:x="2.367cm" svg:y="2.351cm" svg:width="2.708cm" svg:height="1.681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Standard"/>
      <text:p text:style-name="Standard"><text:tab/><text:tab/><text:tab/><text:tab/><text:tab/><text:tab/><text:tab/><text:tab/><text:tab/>….....................................</text:p>
      <text:p text:style-name="Standard"><text:tab/><text:tab/><text:tab/><text:tab/><text:tab/><text:tab/><text:tab/><text:tab/><text:tab/> <text:s text:c="11"/><text:span text:style-name="T1">(miejscowość i data)</text:span></text:p>
      <text:p text:style-name="P2"/>
      <text:p text:style-name="P1">…...............................................</text:p>
      <text:p text:style-name="P2"><text:s text:c="24"/>( pieczęć wnioskodawcy)</text:p>
      <text:p text:style-name="P2"/>
      <text:p text:style-name="P1">…...............................................</text:p>
      <text:p text:style-name="P2"><text:s text:c="22"/>( nazwa banku oraz nr konta)</text:p>
      <text:p text:style-name="P2"/>
      <text:p text:style-name="P1">…............................................... <text:s/></text:p>
      <text:p text:style-name="P1"><text:tab/><text:tab/><text:tab/><text:tab/><text:tab/><text:tab/><text:tab/><text:tab/><text:span text:style-name="T2">Powiatowy Urząd Pracy w Oleśnie</text:span></text:p>
      <text:p text:style-name="P3"><text:tab/><text:tab/><text:tab/><text:tab/></text:p>
      <text:p text:style-name="P4"><text:tab/><text:tab/><text:tab/><text:tab/><text:tab/> <text:s/><text:span text:style-name="T3">WNIOSEK</text:span></text:p>
      <text:p text:style-name="P6"><text:tab/><text:tab/><text:tab/> <text:s/>o refundację kosztów w związku z zatrudnieniem</text:p>
      <text:p text:style-name="P6"><text:tab/><text:tab/> <text:s text:c="2"/>bezrobotnych na robotach publicznych za miesiąc ….............................</text:p>
      <text:p text:style-name="P3"/>
      <text:p text:style-name="P5"><text:tab/>Stosownie do postanowień ustawy z dnia 20.04.2004 r. o promocji zatrudnienia i instytucjach rynku pracy (t.j. Dz.U. z 201<text:span text:style-name="T6">9</text:span> r., poz. <text:span text:style-name="T5">1482 z późn. zm.</text:span>) w sprawie zasad funkcjonowania i przyznawania refundacji z Funduszu Pracy zgłaszamy wniosek o zwrot kosztów poniesionych w związku z robotami publicznymi.</text:p>
      <text:p text:style-name="P3">Wniosek dotyczy umowy numer …............................................... zawartej w dniu …..............................................</text:p>
      <text:p text:style-name="P3"/>
      <text:p text:style-name="P4"><text:tab/>Ogólna kwota wydatków poniesionych na <text:s text:c="2"/>….................... bezrobotnego wynosi <text:s/>…........................... zł.,</text:p>
      <text:p text:style-name="P4">w tym koszty ZUS: …............................................ zł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0">Imię i nazwisko</text:p>
            <text:p text:style-name="P10">bezrobotnego</text:p>
          </table:table-cell>
          <table:table-cell table:style-name="Tabela1.A1" office:value-type="string">
            <text:p text:style-name="P11">Wysokość wynagrodzenia</text:p>
            <text:p text:style-name="P11">podlegająca refundacji</text:p>
          </table:table-cell>
          <table:table-cell table:style-name="Tabela1.A1" office:value-type="string">
            <text:p text:style-name="P9">% ZUS</text:p>
          </table:table-cell>
          <table:table-cell table:style-name="Tabela1.A1" office:value-type="string">
            <text:p text:style-name="P9">Składka ZUS</text:p>
          </table:table-cell>
          <table:table-cell table:style-name="Tabela1.A1" office:value-type="string">
            <text:p text:style-name="P11">Wynagrodzenie za </text:p>
            <text:p text:style-name="P11">czas choroby</text:p>
          </table:table-cell>
          <table:table-cell table:style-name="Tabela1.A1" office:value-type="string">
            <text:p text:style-name="P11">Ogółem do refundacji</text:p>
          </table:table-cell>
          <table:table-cell table:style-name="Tabela1.G1" office:value-type="string">
            <text:p text:style-name="P11">Kolejny miesiąc refundacji</text:p>
          </table:table-cell>
        </table:table-row>
        <table:table-row>
          <table:table-cell table:style-name="Tabela1.A2" office:value-type="string">
            <text:p text:style-name="P8"/>
            <text:p text:style-name="P8">….................................</text:p>
            <text:p text:style-name="P8">….................................</text:p>
            <text:p text:style-name="P8">….................................</text:p>
            <text:p text:style-name="P8">….................................</text:p>
            <text:p text:style-name="P8">…................................</text:p>
            <text:p text:style-name="P8">….................................</text:p>
            <text:p text:style-name="P8">…..................................</text:p>
            <text:p text:style-name="P8"/>
          </table:table-cell>
          <table:table-cell table:style-name="Tabela1.A2" office:value-type="string">
            <text:p text:style-name="P8"/>
            <text:p text:style-name="P8">…........................</text:p>
            <text:p text:style-name="P8">…........................</text:p>
            <text:p text:style-name="P8">…........................</text:p>
            <text:p text:style-name="P8">…........................</text:p>
            <text:p text:style-name="P8">….......................</text:p>
            <text:p text:style-name="P8">….......................</text:p>
            <text:p text:style-name="P8">….......................</text:p>
          </table:table-cell>
          <table:table-cell table:style-name="Tabela1.A2" office:value-type="string">
            <text:p text:style-name="P8"/>
            <text:p text:style-name="P8">…......</text:p>
            <text:p text:style-name="P8">…......</text:p>
            <text:p text:style-name="P8">…......</text:p>
            <text:p text:style-name="P8">…......</text:p>
            <text:p text:style-name="P8">…......</text:p>
            <text:p text:style-name="P8">…......</text:p>
            <text:p text:style-name="P8">…......</text:p>
          </table:table-cell>
          <table:table-cell table:style-name="Tabela1.A2" office:value-type="string">
            <text:p text:style-name="P8"/>
            <text:p text:style-name="P8">…..............</text:p>
            <text:p text:style-name="P8">…..............</text:p>
            <text:p text:style-name="P8">…..............</text:p>
            <text:p text:style-name="P8">…..............</text:p>
            <text:p text:style-name="P8">…..............</text:p>
            <text:p text:style-name="P8">…..............</text:p>
            <text:p text:style-name="P8">…..............</text:p>
          </table:table-cell>
          <table:table-cell table:style-name="Tabela1.A2" office:value-type="string">
            <text:p text:style-name="P8"/>
            <text:p text:style-name="P8">…..............</text:p>
            <text:p text:style-name="P8">…..............</text:p>
            <text:p text:style-name="P8">…..............</text:p>
            <text:p text:style-name="P8">…..............</text:p>
            <text:p text:style-name="P8">…..............</text:p>
            <text:p text:style-name="P8">…..............</text:p>
            <text:p text:style-name="P8">…..............</text:p>
          </table:table-cell>
          <table:table-cell table:style-name="Tabela1.A2" office:value-type="string">
            <text:p text:style-name="P8"/>
            <text:p text:style-name="P8">…........................</text:p>
            <text:p text:style-name="P8">…........................</text:p>
            <text:p text:style-name="P8">…........................</text:p>
            <text:p text:style-name="P8">…........................</text:p>
            <text:p text:style-name="P8">…........................</text:p>
            <text:p text:style-name="P8">…........................</text:p>
            <text:p text:style-name="P8">…........................</text:p>
          </table:table-cell>
          <table:table-cell table:style-name="Tabela1.G2" office:value-type="string">
            <text:p text:style-name="P8"/>
            <text:p text:style-name="P8">….................</text:p>
            <text:p text:style-name="P8">….................</text:p>
            <text:p text:style-name="P8">….................</text:p>
            <text:p text:style-name="P8">….................</text:p>
            <text:p text:style-name="P8">….................</text:p>
            <text:p text:style-name="P8">….................</text:p>
            <text:p text:style-name="P8">….................</text:p>
          </table:table-cell>
        </table:table-row>
        <table:table-row>
          <table:table-cell table:style-name="Tabela1.A2" office:value-type="string">
            <text:p text:style-name="P9">Razem: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</table:table>
      <text:p text:style-name="P3"/>
      <text:p text:style-name="P3"/>
      <text:p text:style-name="P3"/>
      <text:p text:style-name="P3"/>
      <text:p text:style-name="P3">…......................................<text:tab/><text:tab/><text:tab/><text:tab/><text:tab/><text:tab/>…............................................</text:p>
      <text:p text:style-name="P2"><text:s text:c="17"/>(Główny księgowy)<text:tab/><text:tab/><text:tab/><text:tab/><text:tab/><text:tab/><text:tab/><text:tab/> <text:s text:c="2"/>(Pracodawca)</text:p>
      <text:p text:style-name="P2"/>
      <text:p text:style-name="P2"/>
      <text:p text:style-name="P2"/>
      <text:p text:style-name="P2">Załączniki:</text:p>
      <text:p text:style-name="P2">- lista wynagrodzeń,</text:p>
      <text:p text:style-name="P2">- dowód przelania <text:s/>wynagrodzenia na konto osobiste,</text:p>
      <text:p text:style-name="P2">- lista obecności,</text:p>
      <text:p text:style-name="P2">- deklaracja zbiorcza DRA,</text:p>
      <text:p text:style-name="P2">- raport imienny RC<text:span text:style-name="T4">X</text:span></text:p>
      <text:p text:style-name="P2">- dowód opłacenia składki na ubezpieczenie społeczne i Fundusz Pracy,</text:p>
      <text:p text:style-name="P2"/>
      <text:p text:style-name="P2">Kserokopie powyższych dokumentów powinny zawierać potwierdzenie ich zgodności z oryginał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7T10:20:27.26</meta:creation-date>
    <dc:date>2020-02-13T15:20:58.956000000</dc:date>
    <meta:editing-duration>PT2H5M14S</meta:editing-duration>
    <meta:editing-cycles>17</meta:editing-cycles>
    <meta:generator>LibreOffice/4.4.5.2$Windows_x86 LibreOffice_project/a22f674fd25a3b6f45bdebf25400ed2adff0ff99</meta:generator>
    <meta:print-date>2015-05-25T10:55:19.42</meta:print-date>
    <meta:document-statistic meta:table-count="1" meta:image-count="0" meta:object-count="1" meta:page-count="1" meta:paragraph-count="86" meta:word-count="226" meta:character-count="2742" meta:non-whitespace-character-count="2455"/>
  </office:meta>
</office:document-meta>
</file>