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font-size="11pt" officeooo:paragraph-rsid="000ac8f3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font-size="11pt" officeooo:paragraph-rsid="00238692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font-size="11pt" officeooo:paragraph-rsid="0017a254" style:font-size-asian="11pt" style:font-size-complex="11pt"/>
    </style:style>
    <style:style style:name="P6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style:text-autospace="none"/>
      <style:text-properties fo:font-size="11pt" officeooo:paragraph-rsid="0017a25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04e4c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7a254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3d4e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1pt" officeooo:rsid="000ca246" officeooo:paragraph-rsid="000ca246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paragraph-rsid="0004e4c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1pt" fo:font-weight="bold" officeooo:rsid="000ca246" officeooo:paragraph-rsid="000ca24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font-size="11pt" style:text-underline-style="solid" style:text-underline-width="auto" style:text-underline-color="font-color" fo:font-weight="bold" officeooo:rsid="0017cd08" officeooo:paragraph-rsid="0017cd08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1a3d4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Verdana1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fo:color="#000000" loext:opacity="100%" style:text-line-through-style="none" style:text-line-through-type="none" style:font-name="Verdana" fo:font-size="10pt" fo:font-style="italic" style:text-underline-style="none" fo:font-weight="normal" style:font-size-asian="10pt" style:font-style-asian="italic" style:font-weight-asian="normal"/>
    </style:style>
    <style:style style:name="P24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/>
    </style:style>
    <style:style style:name="P25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color="#000000" loext:opacity="100%" style:text-line-through-style="none" style:text-line-through-type="none" style:font-name="Verdana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/>
    </style:style>
    <style:style style:name="P28" style:family="paragraph" style:parent-style-name="Standard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31" style:family="paragraph" style:parent-style-name="Standard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7" style:family="paragraph" style:parent-style-name="Standard">
      <style:text-properties fo:color="#000000" loext:opacity="100%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8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officeooo:paragraph-rsid="000a1ee1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fo:font-size="10pt" style:font-size-asian="10pt" style:font-size-complex="10pt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fo:font-size="10pt" officeooo:paragraph-rsid="0004e4cb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a246" style:font-size-asian="11pt" style:font-weight-asian="bold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/>
    </style:style>
    <style:style style:name="T5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fo:color="#000000" loext:opacity="100%" style:font-name="Times New Roman" fo:font-size="10.5pt" fo:font-style="italic" fo:font-weight="normal" officeooo:rsid="0004e4cb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7" style:family="text">
      <style:text-properties fo:color="#000000" loext:opacity="100%" style:font-name="Times New Roman" fo:font-size="10.5pt" fo:font-style="italic" fo:font-weight="normal" officeooo:rsid="0013b2f2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8" style:family="text">
      <style:text-properties fo:color="#000000" loext:opacity="100%" style:font-name="Times New Roman" fo:font-size="10.5pt" fo:font-style="italic" fo:font-weight="normal" officeooo:rsid="001a8a74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9" style:family="text">
      <style:text-properties fo:color="#000000" loext:opacity="100%" style:font-name="Times New Roman" fo:font-size="10.5pt" fo:font-style="italic" fo:font-weight="normal" officeooo:rsid="001b5a12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0" style:family="text">
      <style:text-properties fo:color="#000000" loext:opacity="100%" style:font-name="Times New Roman" fo:font-size="10.5pt" fo:font-style="italic" fo:font-weight="normal" officeooo:rsid="001b5ad0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1" style:family="text">
      <style:text-properties fo:color="#000000" loext:opacity="100%" style:font-name="Times New Roman" fo:font-size="10.5pt" fo:font-style="italic" fo:font-weight="normal" officeooo:rsid="00223a88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2" style:family="text">
      <style:text-properties fo:color="#000000" loext:opacity="100%" style:font-name="Times New Roman" fo:font-size="10.5pt" fo:font-style="italic" fo:font-weight="normal" officeooo:rsid="00233f8a" fo:background-color="#ffffff" loext:char-shading-value="0" style:font-size-asian="10.5pt" style:language-asian="pl" style:country-asian="PL" style:font-style-asian="italic" style:font-weight-asian="normal" style:font-size-complex="10.5pt" style:font-style-complex="italic" style:font-weight-complex="normal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style:font-size-asian="11pt" style:font-size-complex="11pt"/>
    </style:style>
    <style:style style:name="T16" style:family="text">
      <style:text-properties style:font-name="Times New Roman" officeooo:rsid="000ca246" style:font-size-asian="11pt" style:font-size-complex="11pt"/>
    </style:style>
    <style:style style:name="T17" style:family="text">
      <style:text-properties style:font-name="Times New Roman" officeooo:rsid="00165b49" style:font-size-asian="11pt" style:font-size-complex="11pt"/>
    </style:style>
    <style:style style:name="T18" style:family="text">
      <style:text-properties style:font-name="Times New Roman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fo:font-style="normal" style:font-size-asian="11pt" style:font-style-asian="normal" style:font-size-complex="11pt" style:font-style-complex="normal"/>
    </style:style>
    <style:style style:name="T20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normal" officeooo:rsid="000a1ee1" style:font-size-asian="11pt" style:font-weight-asian="normal" style:font-size-complex="11pt" style:font-weight-complex="normal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officeooo:rsid="000ca246"/>
    </style:style>
    <style:style style:name="T25" style:family="text">
      <style:text-properties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officeooo:rsid="0017a254"/>
    </style:style>
    <style:style style:name="T27" style:family="text">
      <style:text-properties fo:language="de" fo:country="DE"/>
    </style:style>
    <style:style style:name="T28" style:family="text">
      <style:text-properties officeooo:rsid="0017cd08"/>
    </style:style>
    <style:style style:name="T29" style:family="text">
      <style:text-properties officeooo:rsid="001815e9"/>
    </style:style>
    <style:style style:name="T30" style:family="text">
      <style:text-properties fo:color="#111111" loext:opacity="100%"/>
    </style:style>
    <style:style style:name="T31" style:family="text">
      <style:text-properties fo:color="#111111" loext:opacity="100%" style:font-name="Times New Roman" style:font-size-asian="11pt" style:font-size-complex="11pt"/>
    </style:style>
    <style:style style:name="T32" style:family="text">
      <style:text-properties fo:color="#111111" loext:opacity="100%" style:font-name="Times New Roman" officeooo:rsid="0020fe82" style:font-size-asian="11pt" style:font-size-complex="11pt"/>
    </style:style>
    <style:style style:name="T33" style:family="text">
      <style:text-properties fo:color="#111111" loext:opacity="100%" style:font-name="Times New Roman" officeooo:rsid="0014898e" style:font-size-asian="11pt" style:font-size-complex="11pt"/>
    </style:style>
    <style:style style:name="T34" style:family="text">
      <style:text-properties fo:color="#111111" loext:opacity="100%" fo:font-weight="bold" style:font-weight-asian="bold" style:font-weight-complex="bold"/>
    </style:style>
    <style:style style:name="T35" style:family="text">
      <style:text-properties fo:color="#111111" loext:opacity="100%" fo:font-weight="normal" style:font-weight-asian="normal" style:font-weight-complex="normal"/>
    </style:style>
    <style:style style:name="T36" style:family="text">
      <style:text-properties fo:color="#111111" loext:opacity="100%" officeooo:rsid="001717cc"/>
    </style:style>
    <style:style style:name="T37" style:family="text">
      <style:text-properties fo:color="#111111" loext:opacity="100%"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 <text:s text:c="10"/></text:p>
      <text:p text:style-name="P3"><text:s text:c="122"/>Olesno, dnia ..................…</text:p>
      <text:p text:style-name="P1"/>
      <text:p text:style-name="P1"><text:tab/><text:tab/><text:tab/><text:tab/><text:tab/><text:tab/><text:tab/><text:tab/><text:span text:style-name="T1">Powiatowy Urząd Pracy w Oleśnie</text:span></text:p>
      <text:p text:style-name="P4"/>
      <text:p text:style-name="P13">WNIOSEK</text:p>
      <text:p text:style-name="P13">o przyznanie bonu na zasiedlenie dla osoby bezrobotnej do 30 roku życia</text:p>
      <text:p text:style-name="P41">na zasadach określonych w art. 66n ustawy z 20 kwietnia 2004r. o promocji zatrudnienia</text:p>
      <text:p text:style-name="P42">i instytucjach rynku pracy <text:span text:style-name="T25">(</text:span><text:span text:style-name="T6">t.j. Dz.U. z 20</text:span><text:span text:style-name="T8">2</text:span><text:span text:style-name="T11">3</text:span><text:span text:style-name="T7"> </text:span><text:span text:style-name="T6">r., poz. </text:span><text:span text:style-name="T11">735 </text:span><text:span text:style-name="T12">z późn. zm.</text:span><text:span text:style-name="T25">)</text:span></text:p>
      <text:p text:style-name="P13"/>
      <text:p text:style-name="P14">1. DANE DOTYCZĄCE WNIOSKODAWCY</text:p>
      <text:p text:style-name="P8">1. Nazwisko......................................................................… Imię.......................................................................</text:p>
      <text:p text:style-name="P10">2. PESEL .........................................…………. <text:s text:c="2"/><text:span text:style-name="T26">3</text:span><text:span text:style-name="T27">. Numer telefonu ...........................………………………..</text:span></text:p>
      <text:p text:style-name="P10"><text:span text:style-name="T26">4</text:span>. Adres zamieszkania ...........................................……………………………………………………………..</text:p>
      <text:p text:style-name="P7"><text:span text:style-name="T26">5</text:span>. Miejscowość zamieszkania w związku z podjęciem: zatrudnienia/wykonywania innej pracy zarobkowej/ prowadzenia działalności gospodarczej (tylko teren Polski)</text:p>
      <text:p text:style-name="P7">...............................................................................................................................................................................</text:p>
      <text:p text:style-name="P10"><text:span text:style-name="T29">6</text:span>. Odległość miejscowości wymienionej w pkt <text:span text:style-name="T26">5</text:span> od miejsca wymienionego w pkt <text:span text:style-name="T26">4</text:span> wynosi:.................….<text:span text:style-name="T28">km</text:span></text:p>
      <text:p text:style-name="P6"><text:span text:style-name="T29">7</text:span>. Przewidywane miesięczne wynagrodzenie lub przychód (brutto): .............................………………. zł/m-c</text:p>
      <text:p text:style-name="P8"><text:span text:style-name="T29">8</text:span>.Koszty zamieszkania jakie zostaną poniesione przez wnioskodawcę związane z podjęciem zatrudnienia/wykonywania innej pracy zarobkowej/prowadzenia działalności gospodarczej (proszę wymienić rodzaj kosztów oraz kwotę w zł)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…..…………………………………………………………………………………………………………………...</text:p>
      <text:p text:style-name="P14">2. UZASADNIENIE CELOWOŚCI PRZYZNANIA BONU NA ZASIEDLENIE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………..………………………………………………………………………………………………………………….…………………………………………………………….…………………………………………………..…</text:p>
      <text:p text:style-name="P5"/>
      <text:p text:style-name="P5">...........….........................................................</text:p>
      <text:p text:style-name="P4">(data i czytelny podpis Wnioskodawcy)</text:p>
      <text:p text:style-name="P28"><text:soft-page-break/>3. OPINIA DORADCY KLIENTA W ZAKRESIE ZGODNOŚCI WNIOSKOWANEGO WSPARCIA Z ZAŁOŻENIAMI INDYWIDUALNEGO PLANU DZIAŁANIA:</text:p>
      <text:p text:style-name="P38"/>
      <text:p text:style-name="P34">…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..............</text:p>
      <text:p text:style-name="P36"/>
      <text:p text:style-name="P24"/>
      <text:p text:style-name="P24"/>
      <text:p text:style-name="P24"><text:tab/><text:tab/><text:tab/><text:tab/><text:tab/><text:tab/><text:tab/><text:tab/> <text:s text:c="7"/>…………………………………………………… </text:p>
      <text:p text:style-name="P27"><text:tab/><text:tab/><text:tab/><text:tab/><text:tab/><text:tab/><text:tab/> <text:s text:c="31"/>data i <text:s/>podpis doradcy klienta</text:p>
      <text:p text:style-name="P23"/>
      <text:p text:style-name="P23"/>
      <text:p text:style-name="P26"/>
      <text:p text:style-name="P28">4. DECYZJA DYREKCJI POWIATOWEGO URZĘDU PRACY W OLEŚNIE :<text:span text:style-name="T3"> </text:span></text:p>
      <text:p text:style-name="P31"/>
      <text:p text:style-name="P28">pozytywna/negatywna: </text:p>
      <text:p text:style-name="P37"/>
      <text:p text:style-name="P25"><text:span text:style-name="T13">Uwagi</text:span> 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/>
      <text:p text:style-name="P31"/>
      <text:p text:style-name="P35"><text:s text:c="17"/>…................…......................</text:p>
      <text:p text:style-name="P33"><text:s text:c="136"/>Podpis Dyrektora</text:p>
      <text:p text:style-name="P21"/>
      <text:p text:style-name="P21"/>
      <text:p text:style-name="P21"/>
      <text:p text:style-name="P29">5. POTWIERDZENIE ODBIORU BONU NA ZASIEDLENIE</text:p>
      <text:p text:style-name="P21"/>
      <text:p text:style-name="P22"/>
      <text:p text:style-name="P32">W dniu <text:s/>…................. <text:s/>Pani/u …........................................................................................................................</text:p>
      <text:p text:style-name="P30"/>
      <text:p text:style-name="P33">Przyznano bon na zasiedlenie o nr ewidencyjnym.............................................................................................</text:p>
      <text:p text:style-name="P30"/>
      <text:p text:style-name="P39"><text:span text:style-name="T5">Zobowiązanie:</text:span><text:span text:style-name="T4"> <text:s/>zobowiązuję się do zwrotu wypełnionego bonu zawierającego potwierdzenie </text:span></text:p>
      <text:p text:style-name="P32"/>
      <text:p text:style-name="P32">podjęcia zatrudnienia <text:s/>w terminie do <text:s/>…............................................................................................................</text:p>
      <text:p text:style-name="P30"/>
      <text:p text:style-name="P30"/>
      <text:p text:style-name="P30"/>
      <text:p text:style-name="P30"/>
      <text:p text:style-name="P32">…...................................... <text:s text:c="87"/>…........…...........................</text:p>
      <text:p text:style-name="P33"><text:s text:c="5"/>Podpis wydającego <text:s text:c="100"/>Podpis bezrobotnego</text:p>
      <text:p text:style-name="P14"><text:soft-page-break/>6. OŚWIADCZENIA WNIOSKODAWCY</text:p>
      <text:p text:style-name="P14"/>
      <text:p text:style-name="P40"><text:span text:style-name="T21">Świadomy(a) odpowiedzialności karnej za złożenie fałszywego oświadczenia, o której mowa w art 233 </text:span><text:span text:style-name="Strong_20_Emphasis"><text:span text:style-name="T23">§</text:span></text:span><text:span text:style-name="T23"> </text:span><text:span text:style-name="T21"><text:s/>1 <text:s/>ustawy z dnia 6 czerwca 1997r. Kodeksu </text:span><text:span text:style-name="T22">k</text:span><text:span text:style-name="T21">arnego, oświadczam, że:</text:span></text:p>
      <text:p text:style-name="P8"/>
      <text:p text:style-name="P11"><text:span text:style-name="T30">1. </text:span><text:span text:style-name="T34">Znana jest mi treść i spełniam warunki określone w</text:span><text:span text:style-name="T35"> </text:span><text:span text:style-name="T30">art. 66</text:span><text:span text:style-name="T36">n</text:span><text:span text:style-name="T30"> ustawy z 20 kwietnia 2004r.o promocji zatrudnienia i instytucjach rynku pracy </text:span><text:span text:style-name="T37">(</text:span><text:span text:style-name="T6">t.j. Dz.U. z 20</text:span><text:span text:style-name="T9">2</text:span><text:span text:style-name="T11">3</text:span><text:span text:style-name="T7"> </text:span><text:span text:style-name="T6">r., poz. </text:span><text:span text:style-name="T11">735 </text:span><text:span text:style-name="T12">z późn. zm.</text:span><text:span text:style-name="T25">).</text:span></text:p>
      <text:p text:style-name="P9"/>
      <text:p text:style-name="P17">2. Jestem świadomy/a, iż utrata statusu osoby bezrobotnej przed otrzymaniem bonu na zasiedlenie, tj. przed zawarciem umowy skutkować będzie brakiem możliwości jego przyznania.</text:p>
      <text:p text:style-name="P12"/>
      <text:p text:style-name="P15"><text:span text:style-name="T24">3</text:span>. Zobowiązuję się podjąć zatrudnienie / inną pracę zarobkową / działalność gospodarczą* przez okres co najmniej 6 miesięcy</text:p>
      <text:p text:style-name="P15"/>
      <text:p text:style-name="P8"><text:span text:style-name="T24">4</text:span>. <text:span text:style-name="T1">Będę osiągał(a)/nie będę osiągał(a)* </text:span>(w związku z podjęciem zatrudnienia, innej pracy zarobkowej lub działalności gospodarczej) wynagrodzenie lub przychód w wysokości co najmniej minimalnego wynagrodzenia za pracę brutto miesięcznie oraz <text:span text:style-name="T1">będę podlegał(a)/nie będę podlegał(a)* </text:span>ubezpieczeniom społecznym</text:p>
      <text:p text:style-name="P8"/>
      <text:p text:style-name="P8"><text:span text:style-name="T24">5</text:span>. Odległość od miejsca dotychczasowego zamieszkania do miejscowości, w której zamieszkam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8"/>
      <text:p text:style-name="P11"><text:span text:style-name="T24">6</text:span>. <text:span text:style-name="T1">Zobowiązuję się do zwrotu </text:span>kwoty bonu na zasiedlenie w całości w terminie 30 dni od dnia doręczenia wezwania starosty w przypadku, o którym mowa w art. 66n ust. 5 pkt 1 ustawy o promocji zatrudnienia i instytucjach rynku pracy <text:span text:style-name="T25">(</text:span><text:span text:style-name="T6">t.j. Dz.U. z 20</text:span><text:span text:style-name="T10">2</text:span><text:span text:style-name="T11">3</text:span><text:span text:style-name="T7"> </text:span><text:span text:style-name="T6">r., poz. </text:span><text:span text:style-name="T11">735 </text:span><text:span text:style-name="T12">z późn. zm.</text:span><text:span text:style-name="T11">)</text:span><text:span text:style-name="T25">.</text:span></text:p>
      <text:p text:style-name="P8"/>
      <text:p text:style-name="P11"><text:span text:style-name="T24">7</text:span>. <text:span text:style-name="T1">Zobowiązuję się do zwrotu </text:span>kwoty bonu na zasiedlenie proporcjonalnie do udokumentowanego okresu pozostawiania w zatrudnieniu, wykonywania innej pracy zarobkowej lub prowadzenia działalności gospodarczej w terminie 30 dni od dnia doręczenia wezwania Urzędu w przypadku, o którym mowa w art. 66n ust. 5 pkt 2 ustawy o promocji zatrudnienia i instytucjach rynku pracy <text:span text:style-name="T25">(</text:span><text:span text:style-name="T6">t.j. Dz.U. z 20</text:span><text:span text:style-name="T10">2</text:span><text:span text:style-name="T11">3</text:span><text:span text:style-name="T7"> </text:span><text:span text:style-name="T6">r., poz. </text:span><text:span text:style-name="T11">735 <text:s text:c="10"/></text:span><text:span text:style-name="T12">z późn. zm.</text:span><text:span text:style-name="T11">).</text:span></text:p>
      <text:p text:style-name="P8"/>
      <text:p text:style-name="P8"><text:span text:style-name="T24">8</text:span>. <text:s/><text:span text:style-name="T1">Przyjmuję </text:span>do wiadomości, że wniosek zostanie rozpatrzony negatywnie jeżeli wniosek lub przedłożone w załączeniu dokumenty są niekompletne lub nieprawidłowe i mimo wezwania nie przedłożę poprawnego wniosku lub właściwych dokumentów w terminie wyznaczonym przez Urząd</text:p>
      <text:p text:style-name="P8"/>
      <text:p text:style-name="P20"><text:soft-page-break/><text:span text:style-name="T2">9. W</text:span><text:span text:style-name="T18">yrażam zgodę </text:span><text:span text:style-name="T15">na zbieranie, przetwarzanie, udostępnianie i archiwizowanie danych osobowych dotyczących mojej osoby przez Powiatowy Urząd Pracy w </text:span><text:span text:style-name="T16">Olesnie</text:span><text:span text:style-name="T15">, dla celów związanych z rozpatrywaniem wniosku oraz realizacją umowy, o której mowa w art. 66n ustawy z 20 kwietnia 2004r. o promocji zatrudnienia i instytucjach rynku pracy </text:span><text:span text:style-name="T20">(</text:span><text:span text:style-name="T6">t.j. Dz.U. z 20</text:span><text:span text:style-name="T10">2</text:span><text:span text:style-name="T11">3</text:span><text:span text:style-name="T7"> </text:span><text:span text:style-name="T6">r., poz. </text:span><text:span text:style-name="T11">735 </text:span><text:span text:style-name="T12">z późn. zm.</text:span><text:span text:style-name="T20">)</text:span><text:span text:style-name="T19"> </text:span><text:span text:style-name="T15">zgodnie z ustawą z dnia </text:span><text:span text:style-name="T17">10</text:span><text:span text:style-name="T15"> </text:span><text:span text:style-name="T17">maja</text:span><text:span text:style-name="T15"> </text:span><text:span text:style-name="T17">2018</text:span><text:span text:style-name="T15"> r. o ochronie danych osobowych </text:span><text:span text:style-name="T31">(t.j. Dz. U. z 201</text:span><text:span text:style-name="T32">9</text:span><text:span text:style-name="T31"> r.,poz. </text:span><text:span text:style-name="T32">1781</text:span><text:span text:style-name="T33">)</text:span></text:p>
      <text:p text:style-name="P12"/>
      <text:p text:style-name="P8"/>
      <text:p text:style-name="P4">........................................................................</text:p>
      <text:p text:style-name="P4">(data i czytelny podpis Wnioskodawcy)</text:p>
      <text:p text:style-name="P2">*- niepotrzebne skreślić</text:p>
      <text:p text:style-name="P2"/>
      <text:p text:style-name="P2"/>
      <text:p text:style-name="P14">7. DODATKOWE INFORMACJE</text:p>
      <text:p text:style-name="P14"/>
      <text:p text:style-name="P14">UWAGA!</text:p>
      <text:p text:style-name="P8">Bon na zasiedlenie<text:span text:style-name="T3"> może zostać przyznany w związku z podjęciem przez osobę bezrobotną poza miejscem dotychczasowego zamieszkania zatrudnienia, innej pracy zarobkowej lub działalności gospodarczej, jeżeli:</text:span></text:p>
      <text:p text:style-name="P18"/>
      <text:p text:style-name="P8">a) z tytułu ich wykonywania będzie osiągała wynagrodzenie lub przychód w wysokości co najmniej minimalnego wynagrodzenia za pracę brutto miesięcznie oraz będzie podlegała ubezpieczeniom społecznym</text:p>
      <text:p text:style-name="P8">b) odległość od miejsca dotychczasowego zamieszkania do miejscowości, w której osoba bezrobotna zamieszka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8">c) <text:s/>będzie pozostawała w zatrudnieniu, wykonywała inną pracę zarobkową lub będzie prowadziła działalność gospodarczą przez okres co najmniej 6 miesięcy</text:p>
      <text:p text:style-name="P15">Wyżej wymienione przesłanki muszą zostać spełnione łącznie.</text:p>
      <text:p text:style-name="P15"/>
      <text:p text:style-name="P15">Osoba bezrobotna po otrzymaniu bonu jest obowiązana w terminie:</text:p>
      <text:p text:style-name="P8">1. Do 30 dni od dnia otrzymania bonu na zasiedlenie dostarczyć do powiatowego urzędu pracy dokument potwierdzający podjęcie zatrudnienia, innej pracy zarobkowej lub działalności gospodarczej i oświadczenie o spełnieniu warunku, o którym mowa w lit. b;</text:p>
      <text:p text:style-name="P8">2. Do 7 dni, odpowiednio od dnia utraty zatrudnienia, innej pracy zarobkowej lub zaprzestania wykonywania działalności gospodarczej i od dnia podjęcia nowego zatrudnienia, innej pracy zarobkowej lub działalności gospodarczej, przedstawić powiatowemu urzędowi pracy oświadczenie o utracie zatrudnienia, innej pracy zarobkowej lub zaprzestaniu wykonywania działalności gospodarczej i podjęciu nowego zatrudnienia, innej pracy zarobkowej lub działalności gospodarczej oraz oświadczenie o spełnieniu warunku, o którym mowa w lit. b;</text:p>
      <text:p text:style-name="P8"><text:soft-page-break/>3. Do 8 miesięcy od dnia otrzymania bonu na zasiedlenie udokumentować pozostawanie w zatrudnieniu, wykonywanie innej pracy zarobkowej lub prowadzenie działalności gospodarczej przez okres 6 miesięcy.</text:p>
      <text:p text:style-name="P15"/>
      <text:p text:style-name="P15">W przypadku niewywiązania się z obowiązków związanych z przyznaniem bonu, o których mowa w:</text:p>
      <text:p text:style-name="P8">− pkt 1 i 2 – kwota bonu na zasiedlenie podlega zwrotowi w całości w terminie 30 dni od dnia doręczenia wezwania Urzędu;</text:p>
      <text:p text:style-name="P8">− pkt 3 – kwota bonu na zasiedlenie podlega zwrotowi proporcjonalnie do udokumentowanego okresu pozostawania w zatrudnieniu, wykonywania innej pracy zarobkowej lub prowadzenia działalności gospodarczej w terminie 30 dni od dnia doręczenia wezwania Urzędu.</text:p>
      <text:p text:style-name="P18"/>
      <text:p text:style-name="P15">Bon na zasiedlenie może zostać przyznany na podstawie umowy po uprzednim złożeniu przez osobę bezrobotną wniosku, w wysokości w niej określonej, nie wyższej jednak niż 200% przeciętnego wynagrodzenia za pracę, z przeznaczeniem na pokrycie kosztów zamieszkania.</text:p>
      <text:p text:style-name="P16"/>
      <text:p text:style-name="P16"/>
      <text:p text:style-name="P19">Uwaga! Utrata statusu osoby bezrobotnej przed otrzymaniem bonu na zasiedlenie, tj. przez zawarciem umowy skutkować będzie brakiem możliwości jego przyzn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17T10:07:44.61</meta:creation-date>
    <dc:date>2023-07-04T09:35:07.370000000</dc:date>
    <meta:editing-duration>PT2H19M47S</meta:editing-duration>
    <meta:editing-cycles>46</meta:editing-cycles>
    <meta:generator>LibreOffice/7.3.6.2$Windows_x86 LibreOffice_project/c28ca90fd6e1a19e189fc16c05f8f8924961e12e</meta:generator>
    <meta:print-date>2023-07-04T09:34:57.748000000</meta:print-date>
    <meta:document-statistic meta:table-count="0" meta:image-count="0" meta:object-count="0" meta:page-count="5" meta:paragraph-count="82" meta:word-count="1052" meta:character-count="12805" meta:non-whitespace-character-count="11256"/>
  </office:meta>
</office:document-meta>
</file>