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0ac8f3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1pt" officeooo:paragraph-rsid="0017a254" style:font-size-asian="11pt" style:font-size-complex="11pt"/>
    </style:style>
    <style:style style:name="P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officeooo:paragraph-rsid="0017a25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4e4c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7a25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officeooo:rsid="000ca246" officeooo:paragraph-rsid="000ca246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165b4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1pt" style:text-underline-style="solid" style:text-underline-width="auto" style:text-underline-color="font-color" fo:font-weight="bold" officeooo:rsid="0017cd08" officeooo:paragraph-rsid="0017cd0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text-properties fo:color="#000000" style:text-line-through-style="none" style:text-line-through-type="none" style:font-name="Verdana1" fo:font-size="10pt" fo:font-style="italic" style:text-underline-style="none" fo:font-weight="normal" style:font-size-asian="10pt" style:font-style-asian="italic" style:font-weight-asian="normal"/>
    </style:style>
    <style:style style:name="P22" style:family="paragraph" style:parent-style-name="Standard"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/>
    </style:style>
    <style:style style:name="P23" style:family="paragraph" style:parent-style-name="Standard">
      <style:paragraph-properties fo:line-height="150%"/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00" style:text-line-through-style="none" style:text-line-through-type="none" style:font-name="Verdana1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1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6" style:family="paragraph" style:parent-style-name="Standard"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Standard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officeooo:paragraph-rsid="000a1ee1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04e4cb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style:font-name="Times New Roman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tyle="normal" fo:font-weight="normal" officeooo:rsid="0004e4cb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tyle="normal" fo:font-weight="normal" officeooo:rsid="0013b2f2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normal" fo:font-weight="normal" officeooo:rsid="00070839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04e4cb" fo:background-color="#ffffff" loext:char-shading-value="0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13b2f2" fo:background-color="#ffffff" loext:char-shading-value="0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070839" fo:background-color="#ffffff" loext:char-shading-value="0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" fo:font-style="normal" officeooo:rsid="0004e4cb" fo:background-color="#ffffff" loext:char-shading-value="0" style:language-asian="pl" style:country-asian="PL" style:font-style-asian="normal" style:font-style-complex="normal"/>
    </style:style>
    <style:style style:name="T14" style:family="text">
      <style:text-properties fo:color="#000000" style:font-name="Times New Roman" fo:font-style="normal" officeooo:rsid="0013b2f2" fo:background-color="#ffffff" loext:char-shading-value="0" style:language-asian="pl" style:country-asian="PL" style:font-style-asian="normal" style:font-style-complex="normal"/>
    </style:style>
    <style:style style:name="T15" style:family="text">
      <style:text-properties fo:color="#000000" style:font-name="Times New Roman" fo:font-style="normal" officeooo:rsid="00070839" fo:background-color="#ffffff" loext:char-shading-value="0" style:language-asian="pl" style:country-asian="PL" style:font-style-asian="normal" style:font-style-complex="normal"/>
    </style:style>
    <style:style style:name="T16" style:family="text">
      <style:text-properties fo:color="#000000" style:font-name="Times New Roman" fo:font-size="10.5pt" fo:font-style="italic" fo:font-weight="normal" officeooo:rsid="0004e4c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7" style:family="text">
      <style:text-properties fo:color="#000000" style:font-name="Times New Roman" fo:font-size="10.5pt" fo:font-style="italic" fo:font-weight="normal" officeooo:rsid="0013b2f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8" style:family="text">
      <style:text-properties fo:color="#000000" style:font-name="Times New Roman" fo:font-size="10.5pt" fo:font-style="italic" fo:font-weight="normal" officeooo:rsid="00070839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9" style:family="text">
      <style:text-properties fo:color="#000000" style:font-name="Times New Roman" fo:font-size="10.5pt" fo:font-style="italic" fo:font-weight="normal" officeooo:rsid="0018db4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style:font-size-asian="11pt" style:font-size-complex="11pt"/>
    </style:style>
    <style:style style:name="T23" style:family="text">
      <style:text-properties style:font-name="Times New Roman" officeooo:rsid="000ca246" style:font-size-asian="11pt" style:font-size-complex="11pt"/>
    </style:style>
    <style:style style:name="T24" style:family="text">
      <style:text-properties style:font-name="Times New Roman" officeooo:rsid="0014898e" style:font-size-asian="11pt" style:font-size-complex="11pt"/>
    </style:style>
    <style:style style:name="T25" style:family="text">
      <style:text-properties style:font-name="Times New Roman" officeooo:rsid="00165b49" style:font-size-asian="11pt" style:font-size-complex="11pt"/>
    </style:style>
    <style:style style:name="T26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tyle="normal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0a1ee1" style:font-size-asian="11pt" style:font-weight-asian="normal" style:font-size-complex="11pt" style:font-weight-complex="normal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officeooo:rsid="000ca246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0.5pt" fo:font-style="italic" style:font-size-asian="10.5pt" style:font-style-asian="italic" style:font-size-complex="10.5pt" style:font-style-complex="italic"/>
    </style:style>
    <style:style style:name="T35" style:family="text">
      <style:text-properties officeooo:rsid="001717cc"/>
    </style:style>
    <style:style style:name="T36" style:family="text">
      <style:text-properties officeooo:rsid="0017a254"/>
    </style:style>
    <style:style style:name="T37" style:family="text">
      <style:text-properties fo:language="de" fo:country="DE"/>
    </style:style>
    <style:style style:name="T38" style:family="text">
      <style:text-properties officeooo:rsid="0017cd08"/>
    </style:style>
    <style:style style:name="T39" style:family="text">
      <style:text-properties officeooo:rsid="001815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11"/>Olesno, dnia ..................…</text:p>
      <text:p text:style-name="P1"/>
      <text:p text:style-name="P1"><text:tab/><text:tab/><text:tab/><text:tab/><text:tab/><text:tab/><text:tab/><text:tab/><text:span text:style-name="T1">Powiatowy Urząd Pracy w Oleśnie</text:span></text:p>
      <text:p text:style-name="P3"/>
      <text:p text:style-name="P11">WNIOSEK</text:p>
      <text:p text:style-name="P11">o przyznanie bonu na zasiedlenie dla osoby bezrobotnej do 30 roku życia</text:p>
      <text:p text:style-name="P39">na zasadach określonych w art. 66n ustawy z 20 kwietnia 2004r. o promocji zatrudnienia</text:p>
      <text:p text:style-name="P40">i instytucjach rynku pracy <text:span text:style-name="T34">(</text:span><text:span text:style-name="T16">t.j. Dz.U. z 201</text:span><text:span text:style-name="T19">9</text:span><text:span text:style-name="T17"> </text:span><text:span text:style-name="T16">r., poz. </text:span><text:span text:style-name="T19">1482</text:span><text:span text:style-name="T34">)</text:span></text:p>
      <text:p text:style-name="P11"/>
      <text:p text:style-name="P12">1. DANE DOTYCZĄCE WNIOSKODAWCY</text:p>
      <text:p text:style-name="P7">1. Nazwisko......................................................................… Imię.......................................................................</text:p>
      <text:p text:style-name="P9">2. PESEL .........................................…………. <text:s text:c="2"/><text:span text:style-name="T36">3</text:span><text:span text:style-name="T37">. Numer telefonu ...........................………………………..</text:span></text:p>
      <text:p text:style-name="P9"><text:span text:style-name="T36">4</text:span>. Adres zamieszkania ...........................................……………………………………………………………..</text:p>
      <text:p text:style-name="P6"><text:span text:style-name="T36">5</text:span>. Miejscowość zamieszkania w związku z podjęciem: zatrudnienia/wykonywania innej pracy zarobkowej/ prowadzenia działalności gospodarczej (tylko teren Polski)</text:p>
      <text:p text:style-name="P6">...............................................................................................................................................................................</text:p>
      <text:p text:style-name="P9"><text:span text:style-name="T39">6</text:span>. Odległość miejscowości wymienionej w pkt <text:span text:style-name="T36">5</text:span> od miejsca wymienionego w pkt <text:span text:style-name="T36">4</text:span> wynosi:.................….<text:span text:style-name="T38">km</text:span></text:p>
      <text:p text:style-name="P5"><text:span text:style-name="T39">7</text:span>. Przewidywane miesięczne wynagrodzenie lub przychód (brutto): .............................………………. zł/m-c</text:p>
      <text:p text:style-name="P7"><text:span text:style-name="T39">8</text:span>.Koszty zamieszkania jakie zostaną poniesione przez wnioskodawcę związane z podjęciem zatrudnienia/wykonywania innej pracy zarobkowej/prowadzenia działalności gospodarczej (proszę wymienić rodzaj kosztów oraz kwotę w zł)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..</text:p>
      <text:p text:style-name="P12">2. UZASADNIENIE CELOWOŚCI PRZYZNANIA BONU NA ZASIEDLENIE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</text:p>
      <text:p text:style-name="P4">…….......................................................................................................................................................................………...........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...............</text:p>
      <text:p text:style-name="P4"/>
      <text:p text:style-name="P4">...........….........................................................</text:p>
      <text:p text:style-name="P3">(data i czytelny podpis Wnioskodawcy)</text:p>
      <text:p text:style-name="P26"><text:soft-page-break/>3. OPINIA DORADCY KLIENTA W ZAKRESIE ZGODNOŚCI WNIOSKOWANEGO WSPARCIA Z ZAŁOŻENIAMI INDYWIDUALNEGO PLANU DZIAŁANIA:</text:p>
      <text:p text:style-name="P36"/>
      <text:p text:style-name="P32">…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..............</text:p>
      <text:p text:style-name="P34"/>
      <text:p text:style-name="P22"/>
      <text:p text:style-name="P22"/>
      <text:p text:style-name="P22"><text:tab/><text:tab/><text:tab/><text:tab/><text:tab/><text:tab/><text:tab/><text:tab/> <text:s text:c="7"/>…………………………………………………… </text:p>
      <text:p text:style-name="P25"><text:tab/><text:tab/><text:tab/><text:tab/><text:tab/><text:tab/><text:tab/> <text:s text:c="31"/>data i <text:s/>podpis doradcy klienta</text:p>
      <text:p text:style-name="P21"/>
      <text:p text:style-name="P21"/>
      <text:p text:style-name="P24"/>
      <text:p text:style-name="P26">4. DECYZJA DYREKCJI POWIATOWEGO URZĘDU PRACY W OLEŚNIE :<text:span text:style-name="T3"> </text:span></text:p>
      <text:p text:style-name="P29"/>
      <text:p text:style-name="P26">pozytywna/negatywna: </text:p>
      <text:p text:style-name="P35"/>
      <text:p text:style-name="P23"><text:span text:style-name="T20">Uwagi</text:span> 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ext:p text:style-name="P29"/>
      <text:p text:style-name="P33"><text:s text:c="17"/>…................…......................</text:p>
      <text:p text:style-name="P31"><text:s text:c="136"/>Podpis Dyrektora</text:p>
      <text:p text:style-name="P19"/>
      <text:p text:style-name="P19"/>
      <text:p text:style-name="P19"/>
      <text:p text:style-name="P27">5. POTWIERDZENIE ODBIORU BONU NA ZASIEDLENIE</text:p>
      <text:p text:style-name="P19"/>
      <text:p text:style-name="P20"/>
      <text:p text:style-name="P30">W dniu <text:s/>…................. <text:s/>Pani/u …........................................................................................................................</text:p>
      <text:p text:style-name="P28"/>
      <text:p text:style-name="P31">Przyznano bon na zasiedlenie o nr ewidencyjnym.............................................................................................</text:p>
      <text:p text:style-name="P28"/>
      <text:p text:style-name="P37"><text:span text:style-name="T5">Zobowiązanie:</text:span><text:span text:style-name="T4"> <text:s/>zobowiązuję się do zwrotu wypełnionego bonu zawierającego potwierdzenie </text:span></text:p>
      <text:p text:style-name="P30"/>
      <text:p text:style-name="P30">podjęcia zatrudnienia <text:s/>w terminie do <text:s/>…............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30">…...................................... <text:s text:c="87"/>…........…...........................</text:p>
      <text:p text:style-name="P31"><text:s text:c="5"/>Podpis wydającego <text:s text:c="100"/>Podpis bezrobotnego</text:p>
      <text:p text:style-name="P12"><text:soft-page-break/>6. OŚWIADCZENIA WNIOSKODAWCY</text:p>
      <text:p text:style-name="P12"/>
      <text:p text:style-name="P38"><text:span text:style-name="T29">Świadomy(a) odpowiedzialności karnej za złożenie fałszywego oświadczenia, o której mowa w art 233 </text:span><text:span text:style-name="Strong_20_Emphasis"><text:span text:style-name="T31">§</text:span></text:span><text:span text:style-name="T31"> </text:span><text:span text:style-name="T29"><text:s/>1 <text:s/>ustawy z dnia 6 czerwca 1997r. Kodeksu </text:span><text:span text:style-name="T30">k</text:span><text:span text:style-name="T29">arnego, oświadczam, że:</text:span></text:p>
      <text:p text:style-name="P7"/>
      <text:p text:style-name="P43">1. <text:span text:style-name="T1">Znana jest mi treść i spełniam warunki określone w</text:span><text:span text:style-name="T3"> art</text:span>. 33 ust. 2c pkt 1) i 2) oraz art. 66<text:span text:style-name="T35">n</text:span> ustawy z 20 kwietnia 2004r.o promocji zatrudnienia i instytucjach rynku pracy <text:span text:style-name="T34">(</text:span><text:span text:style-name="T16">t.j. Dz.U. z 201</text:span><text:span text:style-name="T19">9</text:span><text:span text:style-name="T17"> </text:span><text:span text:style-name="T16">r., poz. </text:span><text:span text:style-name="T19">1482</text:span><text:span text:style-name="T34">)</text:span></text:p>
      <text:p text:style-name="P8"/>
      <text:p text:style-name="P16">2. Jestem świadomy/a, iż utrata statusu osoby bezrobotnej przed otrzymaniem bonu na zasiedlenie, tj. przed zawarciem umowy skutkować będzie brakiem możliwości jego przyznania.</text:p>
      <text:p text:style-name="P10"/>
      <text:p text:style-name="P13"><text:span text:style-name="T32">3</text:span>. Zobowiązuję się podjąć zatrudnienie / inną pracę zarobkową / działalność gospodarczą* przez okres co najmniej 6 miesięcy</text:p>
      <text:p text:style-name="P13"/>
      <text:p text:style-name="P7"><text:span text:style-name="T32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</text:p>
      <text:p text:style-name="P7"/>
      <text:p text:style-name="P7"><text:span text:style-name="T32">5</text:span>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7"/>
      <text:p text:style-name="P43"><text:span text:style-name="T32">6</text:span>. <text:span text:style-name="T1">Zobowiązuję się do zwrotu </text:span>kwoty bonu na zasiedlenie w całości w terminie 30 dni od dnia doręczenia wezwania starosty w przypadku, o którym mowa w art. 66n ust. 5 pkt 1 ustawy o promocji zatrudnienia i instytucjach rynku pracy <text:span text:style-name="T34">(</text:span><text:span text:style-name="T16">t.j. Dz.U. z 201</text:span><text:span text:style-name="T19">9</text:span><text:span text:style-name="T17"> </text:span><text:span text:style-name="T16">r., poz. </text:span><text:span text:style-name="T19">1482</text:span><text:span text:style-name="T34">)</text:span></text:p>
      <text:p text:style-name="P7"/>
      <text:p text:style-name="P43"><text:span text:style-name="T32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66n ust. 5 pkt 2 ustawy o promocji zatrudnienia i instytucjach rynku pracy <text:span text:style-name="T34">(</text:span><text:span text:style-name="T16">t.j. Dz.U. z 201</text:span><text:span text:style-name="T19">9</text:span><text:span text:style-name="T17"> </text:span><text:span text:style-name="T16">r., poz. </text:span><text:span text:style-name="T19">1482</text:span><text:span text:style-name="T34">)</text:span></text:p>
      <text:p text:style-name="P7"/>
      <text:p text:style-name="P7"><text:span text:style-name="T32">8</text:span>. <text:s/>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</text:p>
      <text:p text:style-name="P7"/>
      <text:p text:style-name="P44"><text:span text:style-name="T2">9. W</text:span><text:span text:style-name="T26">yrażam zgodę </text:span><text:span text:style-name="T22">na zbieranie, przetwarzanie, udostępnianie i archiwizowanie danych osobowych </text:span><text:soft-page-break/><text:span text:style-name="T22">dotyczących mojej osoby przez Powiatowy Urząd Pracy w </text:span><text:span text:style-name="T23">Olesnie</text:span><text:span text:style-name="T22">, dla celów związanych z rozpatrywaniem wniosku oraz realizacją umowy, o której mowa w art. 66n ustawy z 20 kwietnia 2004r. o promocji zatrudnienia i instytucjach rynku pracy </text:span><text:span text:style-name="T28">(</text:span><text:span text:style-name="T16">t.j. Dz.U. z 201</text:span><text:span text:style-name="T19">9</text:span><text:span text:style-name="T17"> </text:span><text:span text:style-name="T16">r., poz. </text:span><text:span text:style-name="T19">1482</text:span><text:span text:style-name="T28">)</text:span><text:span text:style-name="T27"> </text:span><text:span text:style-name="T22">zgodnie z ustawą z dnia </text:span><text:span text:style-name="T25">10</text:span><text:span text:style-name="T22"> </text:span><text:span text:style-name="T25">maja</text:span><text:span text:style-name="T22"> </text:span><text:span text:style-name="T25">2018</text:span><text:span text:style-name="T22"> r. o ochronie danych osobowych (t.j. Dz. U. z 201</text:span><text:span text:style-name="T24">8</text:span><text:span text:style-name="T22"> r.,poz. </text:span><text:span text:style-name="T24">1000)</text:span></text:p>
      <text:p text:style-name="P10"/>
      <text:p text:style-name="P7"/>
      <text:p text:style-name="P3">........................................................................</text:p>
      <text:p text:style-name="P3">(data i czytelny podpis Wnioskodawcy)</text:p>
      <text:p text:style-name="P2">*- niepotrzebne skreślić</text:p>
      <text:p text:style-name="P2"/>
      <text:p text:style-name="P2"/>
      <text:p text:style-name="P12">7. DODATKOWE INFORMACJE</text:p>
      <text:p text:style-name="P12"/>
      <text:p text:style-name="P12">UWAGA!</text:p>
      <text:p text:style-name="P7">Bon na zasiedlenie<text:span text:style-name="T3"> może zostać przyznany w związku z podjęciem przez osobę bezrobotną poza miejscem dotychczasowego zamieszkania zatrudnienia, innej pracy zarobkowej lub działalności gospodarczej, jeżeli:</text:span></text:p>
      <text:p text:style-name="P17"/>
      <text:p text:style-name="P7">a) z tytułu ich wykonywania będzie osiągała wynagrodzenie lub przychód w wysokości co najmniej minimalnego wynagrodzenia za pracę brutto miesięcznie oraz będzie podlegała ubezpieczeniom społecznym</text:p>
      <text:p text:style-name="P7">b) odległość od miejsca dotychczasowego zamieszkania do miejscowości, w której osoba bezrobotna zamieszka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7">c) <text:s/>będzie pozostawała w zatrudnieniu, wykonywała inną pracę zarobkową lub będzie prowadziła działalność gospodarczą przez okres co najmniej 6 miesięcy</text:p>
      <text:p text:style-name="P13">Wyżej wymienione przesłanki muszą zostać spełnione łącznie.</text:p>
      <text:p text:style-name="P13"/>
      <text:p text:style-name="P13">Osoba bezrobotna po otrzymaniu bonu jest obowiązana w terminie:</text:p>
      <text:p text:style-name="P7">1. Do 30 dni od dnia otrzymania bonu na zasiedlenie dostarczyć do powiatowego urzędu pracy dokument potwierdzający podjęcie zatrudnienia, innej pracy zarobkowej lub działalności gospodarczej i oświadczenie o spełnieniu warunku, o którym mowa w lit. b;</text:p>
      <text:p text:style-name="P7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7">3. Do 8 miesięcy od dnia otrzymania bonu na zasiedlenie udokumentować pozostawanie w zatrudnieniu, <text:soft-page-break/>wykonywanie innej pracy zarobkowej lub prowadzenie działalności gospodarczej przez okres 6 miesięcy.</text:p>
      <text:p text:style-name="P13"/>
      <text:p text:style-name="P13">W przypadku niewywiązania się z obowiązków związanych z przyznaniem bonu, o których mowa w:</text:p>
      <text:p text:style-name="P7">− pkt 1 i 2 – kwota bonu na zasiedlenie podlega zwrotowi w całości w terminie 30 dni od dnia doręczenia wezwania Urzędu;</text:p>
      <text:p text:style-name="P7">− pkt 3 – kwota bonu na zasiedlenie podlega zwrotowi proporcjonalnie do udokumentowanego okresu pozostawania w zatrudnieniu, wykonywania innej pracy zarobkowej lub prowadzenia działalności gospodarczej w terminie 30 dni od dnia doręczenia wezwania Urzędu.</text:p>
      <text:p text:style-name="P17"/>
      <text:p text:style-name="P13">Bon na zasiedlenie może zostać przyznany na podstawie umowy po uprzednim złożeniu przez osobę bezrobotną wniosku, w wysokości w niej określonej, nie wyższej jednak niż 200% przeciętnego wynagrodzenia za pracę, z przeznaczeniem na pokrycie kosztów zamieszkania.</text:p>
      <text:p text:style-name="P14"/>
      <text:p text:style-name="P14"/>
      <text:p text:style-name="P18">Uwaga! Utrata statusu osoby bezrobotnej przed otrzymaniem bonu na zasiedlenie, tj. przez zawarciem umowy skutkować będzie brakiem możliwości jego przyzn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0:07:44.61</meta:creation-date>
    <dc:date>2019-12-19T13:31:29.072000000</dc:date>
    <meta:editing-duration>PT1H44M12S</meta:editing-duration>
    <meta:editing-cycles>32</meta:editing-cycles>
    <meta:generator>LibreOffice/4.4.5.2$Windows_x86 LibreOffice_project/a22f674fd25a3b6f45bdebf25400ed2adff0ff99</meta:generator>
    <meta:print-date>2017-07-12T09:00:36.728000000</meta:print-date>
    <meta:document-statistic meta:table-count="0" meta:image-count="0" meta:object-count="0" meta:page-count="5" meta:paragraph-count="83" meta:word-count="1048" meta:character-count="13073" meta:non-whitespace-character-count="11661"/>
  </office:meta>
</office:document-meta>
</file>