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8cm" fo:margin-left="-0.002cm" table:align="left" style:writing-mode="lr-tb"/>
    </style:style>
    <style:style style:name="Tabela1.A" style:family="table-column">
      <style:table-column-properties style:column-width="4.131cm"/>
    </style:style>
    <style:style style:name="Tabela1.B" style:family="table-column">
      <style:table-column-properties style:column-width="3.09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572cm"/>
    </style:style>
    <style:style style:name="Tabela1.1" style:family="table-row">
      <style:table-row-properties style:min-row-height="1.353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596cm" fo:keep-together="auto"/>
    </style:style>
    <style:style style:name="Tabela1.4" style:family="table-row">
      <style:table-row-properties style:min-row-height="1.363cm"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7.515cm" fo:margin-left="0.09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115cm"/>
    </style:style>
    <style:style style:name="Tabela2.C" style:family="table-column">
      <style:table-column-properties style:column-width="1.371cm"/>
    </style:style>
    <style:style style:name="Tabela2.D" style:family="table-column">
      <style:table-column-properties style:column-width="3.249cm"/>
    </style:style>
    <style:style style:name="Tabela2.E" style:family="table-column">
      <style:table-column-properties style:column-width="3.614cm"/>
    </style:style>
    <style:style style:name="Tabela2.F" style:family="table-column">
      <style:table-column-properties style:column-width="3.2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middle" fo:padding="0cm" fo:border="0.5pt solid #000000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/>
    </style:style>
    <style:style style:name="Tabela2.F2" style:family="table-cell">
      <style:table-cell-properties style:vertical-align="top" fo:padding="0cm" fo:border-left="0.5pt solid #000000" fo:border-right="0.5pt solid #000000" fo:border-top="none" fo:border-bottom="0.5pt solid #000000"/>
    </style:style>
    <style:style style:name="Tabela3" style:family="table">
      <style:table-properties style:width="16.933cm" fo:margin-left="0.09cm" table:align="left" style:writing-mode="lr-tb"/>
    </style:style>
    <style:style style:name="Tabela3.A" style:family="table-column">
      <style:table-column-properties style:column-width="4.419cm"/>
    </style:style>
    <style:style style:name="Tabela3.B" style:family="table-column">
      <style:table-column-properties style:column-width="12.515cm"/>
    </style:style>
    <style:style style:name="Tabela3.1" style:family="table-row">
      <style:table-row-properties style:min-row-height="1.06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3.2" style:family="table-row">
      <style:table-row-properties style:min-row-height="8.036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style:line-height-at-least="0.353cm" fo:text-align="start" style:justify-single-word="false"/>
    </style:style>
    <style:style style:name="P3" style:family="paragraph" style:parent-style-name="Text_20_body">
      <style:paragraph-properties style:line-height-at-least="0.353cm" fo:text-align="start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-0.353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286cm"/>
          <style:tab-stop style:position="16.72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969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line-height="150%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5" style:family="paragraph" style:parent-style-name="Standard">
      <style:paragraph-properties fo:line-height="200%" fo:text-align="center" style:justify-single-word="false" style:snap-to-layout-grid="false">
        <style:tab-stops>
          <style:tab-stop style:position="2.969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6" style:family="paragraph" style:parent-style-name="Standard">
      <style:paragraph-properties fo:line-height="150%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1.825cm"/>
        </style:tab-stops>
      </style:paragraph-properties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1.825cm"/>
        </style:tab-stops>
      </style:paragraph-properties>
      <style:text-properties style:use-window-font-color="true" style:font-name="Arial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line-height="150%"/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1.82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1.82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6" style:family="paragraph" style:parent-style-name="Standard">
      <style:paragraph-properties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7" style:family="paragraph" style:parent-style-name="Standard">
      <style:paragraph-properties style:snap-to-layout-grid="false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8" style:family="paragraph" style:parent-style-name="Standard">
      <style:paragraph-properties style:snap-to-layout-grid="false">
        <style:tab-stops>
          <style:tab-stop style:position="0cm"/>
          <style:tab-stop style:position="11.165cm"/>
        </style:tab-stops>
      </style:paragraph-properties>
      <style:text-properties style:use-window-font-color="true" style:font-name="Arial" fo:font-size="10.5pt" fo:language="pl" fo:country="PL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9.955cm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Standard">
      <style:paragraph-properties style:line-height-at-least="0.176cm">
        <style:tab-stops>
          <style:tab-stop style:position="0cm"/>
          <style:tab-stop style:position="11.825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>
        <style:tab-stops>
          <style:tab-stop style:position="11.165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font-name="Arial" fo:font-size="10.5pt" style:font-name-asian="TimesNewRomanPSMT" style:font-size-asian="10.5pt" style:font-name-complex="TimesNewRomanPSMT" style:font-size-complex="10.5pt"/>
    </style:style>
    <style:style style:name="P37" style:family="paragraph" style:parent-style-name="Standard">
      <style:paragraph-properties fo:line-height="150%" style:text-autospace="none"/>
      <style:text-properties style:font-name="Arial" fo:font-size="10.5pt" style:font-name-asian="TimesNewRomanPSMT" style:font-size-asian="10.5pt" style:font-name-complex="TimesNewRomanPSMT" style:font-size-complex="10.5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1.825cm"/>
        </style:tab-stops>
      </style:paragraph-properties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1.165cm"/>
        </style:tab-stops>
      </style:paragraph-properties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11.825cm"/>
        </style:tab-stops>
      </style:paragraph-properties>
    </style:style>
    <style:style style:name="P42" style:family="paragraph" style:parent-style-name="Standard">
      <style:paragraph-properties style:line-height-at-least="0.176cm">
        <style:tab-stops>
          <style:tab-stop style:position="0cm"/>
          <style:tab-stop style:position="11.82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4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5.08cm"/>
          <style:tab-stop style:position="18.8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-0.617cm" fo:margin-right="0cm" fo:line-height="150%" fo:text-align="start" style:justify-single-word="false" fo:text-indent="0cm" style:auto-text-indent="false">
        <style:tab-stops>
          <style:tab-stop style:position="9.338cm"/>
        </style:tab-stops>
      </style:paragraph-properties>
    </style:style>
    <style:style style:name="P47" style:family="paragraph" style:parent-style-name="Standard">
      <style:paragraph-properties fo:margin-left="-0.265cm" fo:margin-right="0cm" fo:line-height="150%" fo:text-align="start" style:justify-single-word="false" fo:text-indent="0cm" style:auto-text-indent="false">
        <style:tab-stops>
          <style:tab-stop style:position="10.372cm"/>
        </style:tab-stops>
      </style:paragraph-properties>
      <style:text-properties style:use-window-font-color="true" style:font-name="Arial" fo:font-size="10.5pt" fo:language="pl" fo:country="PL" style:text-underline-style="non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8" style:family="paragraph" style:parent-style-name="Standard">
      <style:paragraph-properties fo:margin-left="-0.079cm" fo:margin-right="0cm" fo:line-height="150%" fo:text-indent="0cm" style:auto-text-indent="false"/>
    </style:style>
    <style:style style:name="P49" style:family="paragraph" style:parent-style-name="Standard">
      <style:paragraph-properties fo:margin-left="0cm" fo:margin-right="0cm" fo:text-indent="0.63cm" style:auto-text-indent="false">
        <style:tab-stops>
          <style:tab-stop style:position="11.165cm"/>
        </style:tab-stops>
      </style:paragraph-properties>
    </style:style>
    <style:style style:name="P50" style:family="paragraph" style:parent-style-name="Standard">
      <style:paragraph-properties fo:margin-left="0cm" fo:margin-right="0cm" fo:text-indent="0.63cm" style:auto-text-indent="false">
        <style:tab-stops>
          <style:tab-stop style:position="11.165cm"/>
        </style:tab-stops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Standard">
      <style:paragraph-properties fo:margin-left="0.45cm" fo:margin-right="-0.238cm" fo:line-height="150%" fo:text-align="start" style:justify-single-word="false" fo:text-indent="0cm" style:auto-text-indent="false">
        <style:tab-stops>
          <style:tab-stop style:position="1.826cm"/>
          <style:tab-stop style:position="1.984cm"/>
          <style:tab-stop style:position="2.461cm"/>
          <style:tab-stop style:position="19.4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List">
      <style:paragraph-properties style:line-height-at-least="0.353cm" fo:text-align="center" style:justify-single-word="false">
        <style:tab-stops>
          <style:tab-stop style:position="11.16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Lucida Sans Unicode1" style:font-size-complex="9pt" style:language-complex="ar" style:country-complex="SA"/>
    </style:style>
    <style:style style:name="P53" style:family="paragraph" style:parent-style-name="WW-Indeks111">
      <style:paragraph-properties fo:line-height="150%" fo:text-align="center" style:justify-single-word="false" text:number-lines="true" text:line-number="0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Lucida Sans Unicode1" style:font-size-complex="10.5pt" style:language-complex="ar" style:country-complex="SA"/>
    </style:style>
    <style:style style:name="P54" style:family="paragraph" style:parent-style-name="WW-Indeks111">
      <style:paragraph-properties fo:line-height="150%" text:number-lines="true" text:line-number="0"/>
      <style:text-properties style:use-window-font-color="true" style:font-name="Arial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5" style:family="paragraph" style:parent-style-name="WW-Indeks111">
      <style:paragraph-properties fo:line-height="150%" fo:text-align="justify" style:justify-single-word="false" text:number-lines="true" text:line-number="0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56" style:family="paragraph" style:parent-style-name="WW-Nagłówek11">
      <style:paragraph-properties fo:margin-top="0cm" fo:margin-bottom="0cm" loext:contextual-spacing="false" fo:line-height="150%" fo:text-align="start" style:justify-single-word="false" fo:keep-with-next="auto">
        <style:tab-stops>
          <style:tab-stop style:position="11.165cm"/>
        </style:tab-stops>
      </style:paragraph-properties>
      <style:text-properties style:font-name="Arial" fo:font-size="10.5pt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0.318cm"/>
          <style:tab-stop style:position="12.118cm"/>
        </style:tab-stops>
      </style:paragraph-properties>
      <style:text-properties style:use-window-font-color="true" style:font-name="Arial" fo:font-size="10.5pt" fo:language="pl" fo:country="PL" officeooo:paragraph-rsid="001023b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8" style:family="paragraph" style:parent-style-name="WW-Tekst_20_podstawowy_20_21">
      <style:paragraph-properties fo:text-align="center" style:justify-single-word="false"/>
    </style:style>
    <style:style style:name="P59" style:family="paragraph" style:parent-style-name="WW-Tekst_20_podstawowy_20_21">
      <style:paragraph-properties fo:text-align="justify" style:justify-single-wor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60" style:family="paragraph" style:parent-style-name="Standard">
      <style:paragraph-properties fo:margin-left="-0.023cm" fo:margin-right="0cm" style:line-height-at-least="0.353cm" fo:text-align="justify" style:justify-single-word="false" fo:text-indent="0cm" style:auto-text-indent="false">
        <style:tab-stops>
          <style:tab-stop style:position="1.201cm"/>
          <style:tab-stop style:position="14.93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cm" fo:margin-right="-0.441cm" style:line-height-at-least="0.353cm" fo:text-indent="0cm" style:auto-text-indent="false">
        <style:tab-stops>
          <style:tab-stop style:position="11.165cm"/>
        </style:tab-stops>
      </style:paragraph-properties>
    </style:style>
    <style:style style:name="P62" style:family="paragraph" style:parent-style-name="Standard">
      <style:paragraph-properties fo:margin-left="0cm" fo:margin-right="-0.441cm" fo:line-height="150%" fo:text-indent="0cm" style:auto-text-indent="false">
        <style:tab-stops>
          <style:tab-stop style:position="11.165cm"/>
        </style:tab-stops>
      </style:paragraph-properties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-0.441cm" fo:line-height="150%" fo:text-indent="0cm" style:auto-text-indent="false">
        <style:tab-stops>
          <style:tab-stop style:position="11.16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true" text:line-number="0">
        <style:tab-stops>
          <style:tab-stop style:position="4.286cm"/>
          <style:tab-stop style:position="16.72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</style:style>
    <style:style style:name="P70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 text:number-lines="true" text:line-number="0">
        <style:tab-stops>
          <style:tab-stop style:position="4.286cm"/>
          <style:tab-stop style:position="16.722cm"/>
        </style:tab-stops>
      </style:paragraph-properties>
      <style:text-properties style:use-window-font-color="true" style:font-name="Arial" fo:font-size="10pt" fo:language="pl" fo:country="PL" fo:font-style="normal" officeooo:paragraph-rsid="000891c7" style:font-name-asian="Times New Roman" style:font-size-asian="10pt" style:language-asian="zxx" style:country-asian="none" style:font-style-asian="normal" style:font-name-complex="Lucida Sans Unicode1" style:font-size-complex="10pt" style:language-complex="ar" style:country-complex="SA" style:font-style-complex="normal"/>
    </style:style>
    <style:style style:name="P71" style:family="paragraph" style:parent-style-name="Standard">
      <style:paragraph-properties fo:margin-left="0cm" fo:margin-right="-0.238cm" fo:line-height="150%" fo:text-align="start" style:justify-single-word="false" fo:text-indent="0cm" style:auto-text-indent="false">
        <style:tab-stops>
          <style:tab-stop style:position="1.826cm"/>
          <style:tab-stop style:position="1.984cm"/>
          <style:tab-stop style:position="2.461cm"/>
          <style:tab-stop style:position="19.42cm"/>
        </style:tab-stops>
      </style:paragraph-properties>
    </style:style>
    <style:style style:name="P72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1.269cm"/>
        </style:tab-stops>
      </style:paragraph-properties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10.372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10.372cm"/>
        </style:tab-stops>
      </style:paragraph-properties>
      <style:text-properties style:use-window-font-color="true" style:font-name="Arial" fo:font-size="10.5pt" fo:language="pl" fo:country="PL" fo:font-weight="normal" officeooo:rsid="001023b0" officeooo:paragraph-rsid="001023b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5" style:family="paragraph" style:parent-style-name="Standard">
      <style:paragraph-properties fo:margin-left="-0.026cm" fo:margin-right="0cm" fo:line-height="150%" fo:text-align="start" style:justify-single-word="false" fo:text-indent="0.079cm" style:auto-text-indent="false">
        <style:tab-stops>
          <style:tab-stop style:position="0.794cm"/>
          <style:tab-stop style:position="11.349cm"/>
        </style:tab-stops>
      </style:paragraph-properties>
      <style:text-properties style:use-window-font-color="true" style:font-name="Arial" fo:font-size="10.5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76" style:family="paragraph" style:parent-style-name="Text_20_body">
      <style:paragraph-properties fo:margin-left="0.035cm" fo:margin-right="0cm" style:line-height-at-least="0.353cm" fo:text-align="justify" style:justify-single-word="false" fo:text-indent="0cm" style:auto-text-indent="false">
        <style:tab-stops>
          <style:tab-stop style:position="1.376cm"/>
          <style:tab-stop style:position="15.106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style:use-window-font-color="true" style:font-name="Arial" fo:font-size="10.5pt" fo:language="pl" fo:country="PL" fo:font-style="italic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P7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9" style:family="paragraph" style:parent-style-name="WW-Indeks111">
      <style:paragraph-properties fo:margin-left="1.27cm" fo:margin-right="0cm" fo:line-height="150%" fo:text-align="justify" style:justify-single-word="false" fo:text-indent="-0.635cm" style:auto-text-indent="false" text:number-lines="true" text:line-number="0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80" style:family="paragraph" style:parent-style-name="WW-Tekst_20_podstawowy_20_21">
      <style:paragraph-properties fo:margin-left="-0.026cm" fo:margin-right="0cm" fo:text-align="justify" style:justify-single-word="false" fo:text-indent="0.106cm" style:auto-text-indent="false">
        <style:tab-stops>
          <style:tab-stop style:position="10.372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1" style:family="paragraph" style:parent-style-name="Standard">
      <style:paragraph-properties fo:margin-left="0.794cm" fo:margin-right="0cm" fo:text-indent="0cm" style:auto-text-indent="false">
        <style:tab-stops>
          <style:tab-stop style:position="13.547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2" style:family="paragraph" style:parent-style-name="WW-Indeks111">
      <style:paragraph-properties fo:margin-left="0.794cm" fo:margin-right="0cm" fo:line-height="150%" fo:text-indent="0cm" style:auto-text-indent="false" text:number-lines="true" text:line-number="0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3" style:family="paragraph" style:parent-style-name="Text_20_body">
      <style:paragraph-properties fo:margin-left="-0.423cm" fo:margin-right="0cm" style:line-height-at-least="0.353cm" fo:text-align="start" style:justify-single-word="false" fo:text-indent="0cm" style:auto-text-indent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4" style:family="paragraph" style:parent-style-name="Standard">
      <style:paragraph-properties fo:margin-left="0.026cm" fo:margin-right="0cm" fo:line-height="150%" fo:text-align="start" style:justify-single-word="false" fo:text-indent="0cm" style:auto-text-indent="false">
        <style:tab-stops>
          <style:tab-stop style:position="10.372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377cm"/>
        </style:tab-stops>
      </style:paragraph-properties>
      <style:text-properties officeooo:paragraph-rsid="001023b0" fo:hyphenate="true" fo:hyphenation-remain-char-count="2" fo:hyphenation-push-char-count="2"/>
    </style:style>
    <style:style style:name="P86" style:family="paragraph" style:parent-style-name="Text_20_body" style:list-style-name="WW8Num4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style:font-name="Arial" fo:font-size="10.5pt" style:font-size-asian="10.5pt" style:font-size-complex="10.5pt"/>
    </style:style>
    <style:style style:name="P87" style:family="paragraph" style:parent-style-name="Text_20_body" style:list-style-name="WW8Num4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style:font-name="Arial" fo:font-size="10pt" style:font-size-asian="10pt" style:font-size-complex="10pt"/>
    </style:style>
    <style:style style:name="P88" style:family="paragraph" style:parent-style-name="Heading_20_1">
      <style:paragraph-properties fo:text-align="justify" style:justify-single-word="false">
        <style:tab-stops>
          <style:tab-stop style:position="0cm"/>
          <style:tab-stop style:position="11.825cm"/>
        </style:tab-stops>
      </style:paragraph-properties>
      <style:text-properties style:use-window-font-color="true" style:font-name="Arial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9" style:family="paragraph" style:parent-style-name="Heading_20_1">
      <style:paragraph-properties fo:line-height="150%" fo:text-align="start" style:justify-single-word="false">
        <style:tab-stops>
          <style:tab-stop style:position="0cm"/>
          <style:tab-stop style:position="11.825cm"/>
        </style:tab-stops>
      </style:paragraph-properties>
    </style:style>
    <style:style style:name="P90" style:family="paragraph" style:parent-style-name="Heading_20_2">
      <style:paragraph-properties style:line-height-at-least="0.176cm">
        <style:tab-stops>
          <style:tab-stop style:position="0cm"/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1" style:family="paragraph" style:parent-style-name="Standard" style:master-page-name="Standard">
      <style:paragraph-properties style:page-number="1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L1">
      <style:paragraph-properties fo:line-height="150%" fo:text-align="justify" style:justify-single-word="false">
        <style:tab-stops>
          <style:tab-stop style:position="11.269cm"/>
        </style:tab-stops>
      </style:paragraph-properties>
      <style:text-properties style:use-window-font-color="true" style:font-name="Arial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93" style:family="paragraph" style:parent-style-name="Standard" style:list-style-name="L2">
      <style:paragraph-properties fo:text-align="justify" style:justify-single-word="false">
        <style:tab-stops>
          <style:tab-stop style:position="13.54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318cm"/>
          <style:tab-stop style:position="12.118cm"/>
        </style:tab-stops>
      </style:paragraph-properties>
      <style:text-properties officeooo:paragraph-rsid="001023b0"/>
    </style:style>
    <style:style style:name="P9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0.318cm"/>
          <style:tab-stop style:position="12.118cm"/>
        </style:tab-stops>
      </style:paragraph-properties>
      <style:text-properties style:use-window-font-color="true" style:font-name="Arial" fo:font-size="10.5pt" fo:language="pl" fo:country="PL" officeooo:paragraph-rsid="001023b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6" style:family="paragraph" style:parent-style-name="Standard" style:list-style-name="L2">
      <style:paragraph-properties fo:line-height="100%" fo:text-align="justify" style:justify-single-word="false" text:number-lines="true" text:line-number="0">
        <style:tab-stops>
          <style:tab-stop style:position="4.286cm"/>
          <style:tab-stop style:position="16.72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 text:number-lines="true" text:line-number="0">
        <style:tab-stops>
          <style:tab-stop style:position="4.286cm"/>
          <style:tab-stop style:position="16.72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8" style:family="paragraph" style:parent-style-name="Heading_20_6">
      <style:paragraph-properties style:snap-to-layout-grid="false">
        <style:tab-stops>
          <style:tab-stop style:position="0cm"/>
          <style:tab-stop style:position="11.165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9" style:family="paragraph" style:parent-style-name="Heading_20_6">
      <style:paragraph-properties style:snap-to-layout-grid="false">
        <style:tab-stops>
          <style:tab-stop style:position="0cm"/>
          <style:tab-stop style:position="11.165cm"/>
        </style:tab-stops>
      </style:paragraph-properties>
    </style:style>
    <style:style style:name="P10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01" style:family="paragraph" style:parent-style-name="WW-Indeks111" style:list-style-name="WW8Num4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102" style:family="paragraph" style:parent-style-name="WW-Indeks111" style:list-style-name="WW8Num4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fo:font-size="10pt" style:font-size-asian="10pt" style:font-size-complex="10pt"/>
    </style:style>
    <style:style style:name="T1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2" style:family="text">
      <style:text-properties fo:language="pl" fo:country="PL" style:language-asian="zxx" style:country-asian="none" style:language-complex="ar" style:country-complex="SA"/>
    </style:style>
    <style:style style:name="T3" style:family="text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" style:family="text">
      <style:text-properties style:use-window-font-color="true" style:font-name="Arial" fo:font-size="10.5pt" fo:language="pl" fo:country="PL" officeooo:rsid="0007edc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Lucida Sans Unicode1" style:font-size-complex="10.5pt" style:language-complex="ar" style:country-complex="SA"/>
    </style:style>
    <style:style style:name="T6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7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8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Lucida Sans Unicode1" style:font-size-complex="10.5pt" style:language-complex="ar" style:country-complex="SA" style:font-weight-complex="bold"/>
    </style:style>
    <style:style style:name="T9" style:family="text"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1" style:family="text">
      <style:text-properties style:use-window-font-color="true" style:font-name="Arial" fo:font-size="10.5pt" fo:language="pl" fo:country="PL" fo:font-weight="normal" style:font-name-asian="Arial Unicode MS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style:use-window-font-color="true" style:font-name="Arial" fo:font-size="10.5pt" fo:language="pl" fo:country="PL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T13" style:family="text">
      <style:text-properties style:use-window-font-color="true" style:font-name="Arial" fo:font-size="10.5pt" fo:language="pl" fo:country="PL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0.5pt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0.5pt" fo:language="pl" fo:country="PL" style:font-name-asian="TimesNewRomanPSMT" style:font-size-asian="10.5pt" style:language-asian="zxx" style:country-asian="none" style:font-name-complex="TimesNewRomanPSMT" style:font-size-complex="10.5pt" style:language-complex="ar" style:country-complex="SA"/>
    </style:style>
    <style:style style:name="T16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T21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language="pl" fo:country="PL" fo:font-style="normal" style:text-underline-style="none" fo:font-weight="normal" officeooo:rsid="000891c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language="pl" fo:country="PL" style:font-name-asian="Times New Roman" style:language-asian="zxx" style:country-asian="none" style:font-name-complex="Lucida Sans Unicode1" style:language-complex="ar" style:country-complex="SA"/>
    </style:style>
    <style:style style:name="T27" style:family="text">
      <style:text-properties style:use-window-font-color="true" style:text-position="0% 100%" style:font-name="Arial" fo:language="pl" fo:country="PL" style:font-name-asian="Times New Roman" style:language-asian="zxx" style:country-asian="none" style:font-name-complex="Lucida Sans Unicode1" style:language-complex="ar" style:country-complex="SA"/>
    </style:style>
    <style:style style:name="T28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font-name="Arial" fo:font-size="10.5pt" fo:font-style="normal" fo:font-weight="normal" officeooo:rsid="0007edce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style:font-name="Arial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style:font-name="Arial" fo:font-size="10pt" style:text-underline-style="none" style:font-size-asian="10pt" style:font-size-complex="10pt"/>
    </style:style>
    <style:style style:name="T3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07edce"/>
    </style:style>
    <style:style style:name="T38" style:family="text">
      <style:text-properties officeooo:rsid="00081818"/>
    </style:style>
    <style:style style:name="T39" style:family="text">
      <style:text-properties officeooo:rsid="000d99c6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officeooo:rsid="00159a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6"/></text:p>
      <text:p text:style-name="P33"><text:span text:style-name="T3"><text:s text:c="83"/></text:span><text:span text:style-name="T16"><text:s text:c="20"/>..........................................................</text:span></text:p>
      <text:p text:style-name="P34"><text:tab/><text:tab/><text:tab/><text:tab/><text:tab/><text:tab/><text:tab/> <text:s text:c="24"/>miejscowość<text:tab/> <text:s text:c="8"/>data</text:p>
      <text:p text:style-name="P5"/>
      <text:p text:style-name="P5"/>
      <text:p text:style-name="P5"/>
      <text:p text:style-name="P5">............................................</text:p>
      <text:p text:style-name="P5"><text:s text:c="4"/>pieczątka organizatora</text:p>
      <text:p text:style-name="P5"><text:s/></text:p>
      <text:p text:style-name="P5"/>
      <text:p text:style-name="P5"/>
      <text:p text:style-name="P44">Starosta Oleski</text:p>
      <text:p text:style-name="P11"><text:tab/><text:tab/><text:tab/><text:tab/><text:tab/><text:tab/><text:tab/><text:tab/><text:tab/>za pośrednictwem </text:p>
      <text:p text:style-name="P11"><text:tab/><text:tab/><text:tab/><text:tab/><text:tab/><text:tab/><text:tab/><text:tab/><text:tab/>Powiatowego Urzędu Pracy</text:p>
      <text:p text:style-name="P11"><text:tab/><text:tab/><text:tab/><text:tab/><text:tab/><text:tab/><text:tab/><text:tab/><text:tab/>w Oleśnie<text:tab/></text:p>
      <text:p text:style-name="P11"><text:tab/><text:tab/><text:tab/><text:tab/><text:tab/><text:tab/><text:tab/><text:tab/><text:tab/>ul. Dworcowa 4</text:p>
      <text:p text:style-name="P11"><text:tab/><text:tab/><text:tab/><text:tab/><text:tab/><text:tab/><text:tab/><text:tab/><text:tab/>46-300 Olesno</text:p>
      <text:p text:style-name="P11"><text:tab/><text:tab/><text:tab/><text:tab/><text:tab/></text:p>
      <text:p text:style-name="P11"/>
      <text:p text:style-name="P11"/>
      <text:h text:style-name="P100" text:outline-level="7">WNIOSEK</text:h>
      <text:p text:style-name="P17"/>
      <text:p text:style-name="P58"><text:span text:style-name="T6"><text:s text:c="2"/>o zawarcie umowy o zorganizowanie <text:s/></text:span><text:span text:style-name="T7">STAŻU</text:span><text:span text:style-name="T6"> </text:span></text:p>
      <text:p text:style-name="P59"><text:s text:c="33"/>na okres .................. miesięcy dla...................bezrobotnego (ych)</text:p>
      <text:p text:style-name="P59"><text:s text:c="32"/>zarejestrowanego (ych) w Powiatowym Urzędzie Pracy w Oleśnie</text:p>
      <text:p text:style-name="P7"/>
      <text:p text:style-name="P8"/>
      <text:p text:style-name="P9">Podstawa prawna:</text:p>
      <text:p text:style-name="P76">-ustawa z dnia 20 kwietnia 2004 r. o promocji zatrudnienia i instytucjach rynku pracy (t.j. Dz. U. z 201<text:span text:style-name="T41">9</text:span> r., <text:s/>poz. <text:span text:style-name="T41">1482 z późn. zm.</text:span>).</text:p>
      <text:p text:style-name="P60">-rozporządzenie MPiPS z dnia 20 sierpnia 2009 r. w sprawie szczegółowych warunków odbywania stażu przez bezrobotnych <text:s/>(Dz. U. Nr 142 poz. 1160) </text:p>
      <text:p text:style-name="P45"/>
      <text:h text:style-name="P88" text:outline-level="1">DANE ORAGANIZATORA:</text:h>
      <text:p text:style-name="P19"/>
      <text:p text:style-name="P39"><text:span text:style-name="T6">1.</text:span><text:span text:style-name="T3"> Nazwa firmy :...........................................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.................</text:p>
      <text:p text:style-name="P39"><text:span text:style-name="T7">2</text:span><text:span text:style-name="T3">. Nazwisko i imię właściciela:..................................................................................................................... </text:span></text:p>
      <text:p text:style-name="P39"><text:span text:style-name="T7">3.</text:span><text:span text:style-name="T3"> Siedziba: ................................................................................................................................................</text:span></text:p>
      <text:p text:style-name="P39"><text:span text:style-name="T6"><text:s/></text:span><text:span text:style-name="T9">..................................................</text:span><text:span text:style-name="T3">………………………………………………….............................................</text:span></text:p>
      <text:p text:style-name="P18">tel. ……………......…….…… , fax. …...………....….……… , e-mail …………......….……..........................</text:p>
      <text:p text:style-name="P39"><text:span text:style-name="T7">4</text:span><text:span text:style-name="T3">. Miejsce prowadzenia działalności: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</text:p>
      <text:p text:style-name="P39"><text:span text:style-name="T8">5</text:span><text:span text:style-name="T5">. Forma prawna: <text:s/>.................................................…………………...........…….……....................…..........</text:span></text:p>
      <text:p text:style-name="P39"><text:span text:style-name="T7">6. </text:span><text:span text:style-name="T3">Rodzaj działalności: ...............................................................................................................................</text:span></text:p>
      <text:p text:style-name="P39"><text:span text:style-name="T6">7. </text:span><text:span text:style-name="T9">Data rozpoczęcia działalności:................................................................................................................</text:span></text:p>
      <text:p text:style-name="P39"><text:span text:style-name="T7">8.</text:span><text:span text:style-name="T3"> Dane identyfikacyjne: NIP...............................................…….REGON..............…………......................</text:span></text:p>
      <text:p text:style-name="P41"><text:span text:style-name="T7">9</text:span><text:span text:style-name="T6">.</text:span><text:span text:style-name="T3"> Nazwisko i imię osoby upoważnionej do reprezentowania organizatora:.............................................. ….................................................................................................................................................................</text:span></text:p>
      <text:h text:style-name="P89" text:outline-level="1"><text:span text:style-name="T7">10.</text:span><text:span text:style-name="T9"> Imię i nazwisko osoby uprawnionej do kontaktu z PUP/telefon ….......................................................</text:span></text:h>
      <text:p text:style-name="P23">…................................................................................................................................................................</text:p>
      <text:p text:style-name="P31"/>
      <text:p text:style-name="P31"/>
      <text:p text:style-name="P42"><text:soft-page-break/><text:span text:style-name="T21"><text:s text:c="149"/></text:span><text:span text:style-name="T22"><text:s text:c="2"/></text:span></text:p>
      <text:p text:style-name="P35"><text:span text:style-name="T1">11.</text:span><text:span text:style-name="T2"> Liczba pracowników w przeliczeniu na pełen wymiar czasu pracy (wg stanu na dzień składania wniosku) .................................................</text:span></text:p>
      <text:p text:style-name="P46"><text:span text:style-name="T12"><text:s text:c="3"/></text:span><text:span text:style-name="T9"><text:tab/></text:span></text:p>
      <text:p text:style-name="P13">12. Po zakończeniu programu zobowiązujemy się* / nie zobowiązujemy się * do zatrudnienia na okres ………… miesięcy <text:s/>dla ..........… osoby (osób) <text:span text:style-name="T38">w wymiarze ……… etatu</text:span>, <text:s/>która (e) ukończyła (y) odbywanie stażu.</text:p>
      <text:p text:style-name="P14"/>
      <text:p text:style-name="P40"><text:span text:style-name="T7">13. <text:s/></text:span><text:span text:style-name="T9">Informacja o dotychczasowej współpracy z Powiatowymi Urzędami Pracy w okresie ostatnich dwóch lat: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/>
            <text:p text:style-name="P24">FORMA</text:p>
            <text:p text:style-name="P24"/>
          </table:table-cell>
          <table:table-cell table:style-name="Tabela1.A1" office:value-type="string">
            <text:p text:style-name="P25">Liczba miejsc</text:p>
            <text:p text:style-name="P24">pracy</text:p>
          </table:table-cell>
          <table:table-cell table:style-name="Tabela1.A1" office:value-type="string">
            <text:p text:style-name="P25">W jakim okresie?</text:p>
            <text:p text:style-name="P24">(rok)</text:p>
          </table:table-cell>
          <table:table-cell table:style-name="Tabela1.A1" office:value-type="string">
            <text:p text:style-name="P25">Liczba zatrudnionych</text:p>
            <text:p text:style-name="P24">osób po zakończeniu umowy</text:p>
          </table:table-cell>
          <table:table-cell table:style-name="Tabela1.E1" office:value-type="string">
            <text:p text:style-name="P25"/>
            <text:h text:style-name="P90" text:outline-level="2">Adres PUP</text:h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4</text:p>
          </table:table-cell>
          <table:table-cell table:style-name="Tabela1.E2" office:value-type="string">
            <text:p text:style-name="P25">5</text:p>
          </table:table-cell>
        </table:table-row>
        <table:table-row table:style-name="Tabela1.3">
          <table:table-cell table:style-name="Tabela1.A2" office:value-type="string">
            <text:p text:style-name="P25"/>
            <text:h text:style-name="P90" text:outline-level="2">Staże </text:h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Prace interwencyjne</text:p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25"/>
            <text:p text:style-name="P25">Inne (wymienić jakie)</text:p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4"/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32"/>
      <text:p text:style-name="P43"><text:span text:style-name="T7">14</text:span><text:span text:style-name="T9">. Dane dotyczące miejsca stażu: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5">L. p.</text:p>
            <text:p text:style-name="P24"/>
          </table:table-cell>
          <table:table-cell table:style-name="Tabela2.A1" office:value-type="string">
            <text:h text:style-name="P98" text:outline-level="6">Nazwa <text:s/>stanowiska</text:h>
            <text:h text:style-name="P99" text:outline-level="6"><text:span text:style-name="T9"><text:s/></text:span><text:span text:style-name="T13">/zgodnie z klasyfikacją zawodów i specjalności/ </text:span></text:h>
            <text:p text:style-name="P28"/>
            <text:p text:style-name="P24">oraz</text:p>
            <text:p text:style-name="P24"/>
            <text:p text:style-name="P24">dokładne miejsce odbywania stażu</text:p>
          </table:table-cell>
          <table:table-cell table:style-name="Tabela2.A1" office:value-type="string">
            <text:p text:style-name="P25">Liczba miejsc</text:p>
            <text:p text:style-name="P24">stażu</text:p>
          </table:table-cell>
          <table:table-cell table:style-name="Tabela2.A1" office:value-type="string">
            <text:p text:style-name="P25">Wymagania dotyczące predyspozycji psychofizycznych i zdrowotnych</text:p>
          </table:table-cell>
          <table:table-cell table:style-name="Tabela2.A1" office:value-type="string">
            <text:p text:style-name="P25">Zawód, poziom wykształcenia, minimalne niezbędne kwalifikacje do podjęcia stażu </text:p>
          </table:table-cell>
          <table:table-cell table:style-name="Tabela2.F1" office:value-type="string">
            <text:p text:style-name="P25">Proponowany termin <text:s text:c="2"/>rozpoczęcia stażu </text:p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26"><text:s/></text:p>
            <text:p text:style-name="P26"><text:s/></text:p>
            <text:p text:style-name="P26"/>
          </table:table-cell>
          <table:table-cell table:style-name="Tabela2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9"><text:s text:c="3"/>* niepotrzebne skreślić</text:p>
      <text:p text:style-name="P61"><text:span text:style-name="T7"><text:s text:c="72"/></text:span><text:span text:style-name="T9"><text:s text:c="15"/></text:span><text:span text:style-name="T7"><text:s text:c="66"/></text:span></text:p>
      <text:p text:style-name="P62"><text:soft-page-break/><text:span text:style-name="T23">15. </text:span><text:span text:style-name="T24">Godziny pracy </text:span><text:span text:style-name="T25">oraz dni, </text:span><text:span text:style-name="T24"><text:s/>w których bezrobotny będzie odbywał staż: ................................................…</text:span></text:p>
      <text:p text:style-name="P63">………………………………………………………………………………………………………………………….</text:p>
      <text:p text:style-name="P63">………………………………………………………………………………………………………………………….</text:p>
      <text:p text:style-name="P52"/>
      <text:p text:style-name="P80">UWAGA! Jeżeli wnioskodawca posiada kandydata na staż proszę o podanie poniżej jego danych <text:s/>personalnych:</text:p>
      <text:p text:style-name="P73">Imię i nazwisko: …...................................................................................................................................…</text:p>
      <text:p text:style-name="P74">miejsce zamieszkania:……………………………………………………………………………………………...</text:p>
      <text:p text:style-name="P84"/>
      <text:p text:style-name="P47"/>
      <text:p text:style-name="P75">OŚWIADCZAM, ŻE:</text:p>
      <text:p text:style-name="P72">Będąc pouczony/a / o odpowiedzialności karnej wynikającej z art. 233 § 1 KK: „Kto składając zeznanie mające służyć za dowód w postępowaniu sądowym lub innym postępowaniu prowadzonym na podstawie ustawy zeznaje nieprawdę lub zataja prawdę, podlega karze pozbawienia wolności od 6 miesięcy do lat 8” oświadczam, że:</text:p>
      <text:list xml:id="list4766363219228595647" text:style-name="L1">
        <text:list-item>
          <text:p text:style-name="P92">wszystkie dane zawarte w niniejszym wniosku są zgodne z prawdą;</text:p>
        </text:list-item>
        <text:list-item>
          <text:p text:style-name="P85"><text:span text:style-name="T30"> </text:span><text:span text:style-name="T28">nie posiadam / </text:span><text:span text:style-name="T30"> </text:span><text:span text:style-name="T29">posiadam</text:span><text:span text:style-name="T28"> zaległości w odprowadzaniu składek w ZUS oraz zaległości podatkowych w Urzędzie</text:span><text:span text:style-name="T14"> Skarbowym;</text:span></text:p>
        </text:list-item>
        <text:list-item>
          <text:p text:style-name="P94"><text:span text:style-name="T15"> </text:span><text:span text:style-name="T3">nie toczy się / </text:span><text:span text:style-name="T15"> </text:span><text:span text:style-name="T4">toczy się</text:span><text:span text:style-name="T3"> w stosunku do zakładu pracy postępowanie upadłościowe i nie został <text:s/>złożony wniosek o likwidację (</text:span><text:span text:style-name="T9">nie jestem w stanie likwidacji ani upadłości);</text:span></text:p>
        </text:list-item>
        <text:list-item>
          <text:p text:style-name="P95"><text:span text:style-name="T40"> </text:span>nie byłem karany / <text:span text:style-name="T40"> </text:span><text:span text:style-name="T37">byłem karany</text:span> sądownie ani administracyjnie za przestępstwa lub wykroczenia uniemożliwiające prowadzenie działalności gospodarczej, oraz <text:span text:style-name="T40"> </text:span>nie jestem skazany / <text:span text:style-name="T40"> </text:span><text:span text:style-name="T37">jestem skazany</text:span> za naruszanie ustawy z dnia 20 kwietnia 2004 r. o promocji zatrudnienia i instytucjach rynku pracy.</text:p>
        </text:list-item>
      </text:list>
      <text:p text:style-name="P57">W okresie 365 dni przed złożeniem niniejszego wniosku:</text:p>
      <text:p text:style-name="P36"> zostałem / nie zostałem</text:p>
      <text:p text:style-name="P36">ukarany lub skazany prawomocnym wyrokiem za naruszenie przepisów prawa pracy albo</text:p>
      <text:p text:style-name="P36"> Jestem / nie jestem</text:p>
      <text:p text:style-name="P37">objęty postępowaniem dotyczącym naruszenia przepisów prawa pracy.</text:p>
      <text:p text:style-name="P56"/>
      <text:p text:style-name="P50"/>
      <text:p text:style-name="P49"><text:span text:style-name="T6"><text:s/><text:tab/></text:span><text:span text:style-name="T9"><text:tab/> <text:s text:c="6"/><text:tab/>___________________________</text:span></text:p>
      <text:p text:style-name="P49"><text:span text:style-name="T9"><text:s text:c="44"/><text:tab/> /podpis i pieczątka o</text:span><text:span text:style-name="T10">rganizatora/</text:span></text:p>
      <text:p text:style-name="P54"/>
      <text:p text:style-name="P82">WYMAGANE ZAŁĄCZNIKI:</text:p>
      <text:p text:style-name="P81">Kserokopie potwierdzone za zgodność z oryginałem:</text:p>
      <text:list xml:id="list1439390151493418530" text:style-name="L2">
        <text:list-item>
          <text:p text:style-name="P93">Dokument stanowiący podstawę prawną funkcjonowania Wnioskodawcy wraz z numerem REGON i NIP (wpis do ewidencji działalności gospodarczej, umowa spółki, statut wraz z dokumentami potwierdzającymi powołanie na stanowisko osoby upoważnionej do podpisywania umów, wpis do KRS). </text:p>
        </text:list-item>
      </text:list>
      <text:p text:style-name="P6"/>
      <text:list xml:id="list102123776553183" text:continue-numbering="true" text:style-name="L2">
        <text:list-item>
          <text:p text:style-name="P96">Program stażu (załącznik nr 1 do wniosku).</text:p>
        </text:list-item>
      </text:list>
      <text:p text:style-name="P68"/>
      <text:list xml:id="list472380483081418286" text:style-name="WW8Num3">
        <text:list-header>
          <text:p text:style-name="P97"/>
        </text:list-header>
      </text:list>
      <text:p text:style-name="P70">Jeśli wniosek o staż dotyczy więcej niż 1 osoby bezrobotnej i zakres zadań zawodowych wykonywanych przez poszczególnych stażystów będzie różny lub będzie odbywał się w różnych komórkach organizacyjnych - program stażu winien być sporządzony dla każdego stażysty oddzielnie. </text:p>
      <text:p text:style-name="P70"><text:soft-page-break/><text:s/></text:p>
      <text:p text:style-name="P53">UWAGA:</text:p>
      <text:list xml:id="list272666030464038637" text:style-name="WW8Num4">
        <text:list-header>
          <text:p text:style-name="P86"><text:span text:style-name="Strong_20_Emphasis"><text:span text:style-name="T20">Na staż trwający od 3 do 12 m-cy może zostać skierowany:</text:span></text:span></text:p>
          <text:p text:style-name="P87">- bezrobotny do 30 roku życia</text:p>
          <text:p text:style-name="P87"/>
        </text:list-header>
      </text:list>
      <text:p text:style-name="P65"><text:span text:style-name="Strong_20_Emphasis"><text:span text:style-name="T32">Na staż trwający od 3 do 6 m-cy może zostać skierowany:</text:span></text:span><text:span text:style-name="Strong_20_Emphasis"><text:span text:style-name="T33"> </text:span></text:span></text:p>
      <text:p text:style-name="P65"><text:span text:style-name="Strong_20_Emphasis"><text:span text:style-name="T33">- </text:span></text:span><text:span text:style-name="Strong_20_Emphasis"><text:span text:style-name="T34">bezrobotny</text:span></text:span><text:span text:style-name="Strong_20_Emphasis"><text:span text:style-name="T33"> </text:span></text:span><text:span text:style-name="T31">powyżej 30 roku życia</text:span></text:p>
      <text:p text:style-name="P66"/>
      <text:p text:style-name="P67">Bezrobotny nie może odbywać ponownie stażu u tego samego organizatora na tym samym stanowisku pracy, na którym wcześniej odbywał staż, przygotowanie zawodowe w miejscu pracy lub przygotowanie zawodowe dorosłych.</text:p>
      <text:list xml:id="list102122992398402" text:continue-numbering="true" text:style-name="WW8Num4">
        <text:list-header>
          <text:p text:style-name="P101">U organizatora stażu, który jest pracodawcą, staż mogą odbywać jednocześnie bezrobotni w liczbie nieprzekraczającej liczby pracowników zatrudnionych u organizatora w dniu składania wniosku w przeliczeniu na pełny wymiar czasu pracy. U organizatora stażu, który nie jest pracodawcą, staż może odbywać jednocześnie jeden bezrobotny.</text:p>
        </text:list-header>
      </text:list>
      <text:p text:style-name="P79"/>
      <text:list xml:id="list102123204990170" text:continue-numbering="true" text:style-name="WW8Num4">
        <text:list-header>
          <text:p text:style-name="P101">Opiekun bezrobotnego odbywającego staż może jednocześnie sprawować opiekę nad nie więcej niż 3 osobami bezrobotnymi odbywającymi staż.</text:p>
        </text:list-header>
      </text:list>
      <text:p text:style-name="P79"/>
      <text:list xml:id="list102123862486799" text:continue-numbering="true" text:style-name="WW8Num4">
        <text:list-header>
          <text:p text:style-name="P101">Czas pracy bezrobotnego odbywającego staż nie może przekraczać 8 godzin na dobę i 40 godzin tygodniowo, a bezrobotnego będącego osobą niepełnosprawną zaliczoną do znacznego lub umiarkowanego stopnia niepełnosprawności – 7 godzin na dobę i 35 godzin tygodniowo. </text:p>
        </text:list-header>
      </text:list>
      <text:p text:style-name="P79"/>
      <text:list xml:id="list102124072758700" text:continue-numbering="true" text:style-name="WW8Num4">
        <text:list-header>
          <text:p text:style-name="P101">Bezrobotny <text:s/>nie może odbywać stażu w niedziele i święta, w porze nocnej, w systemie pracy zmianowej ani w godzinach nadliczbowych. Starosta może wyrazić zgodę na realizację stażu w niedziele i święta, w porze nocnej lub w systemie pracy zmianowej, o ile charakter pracy w danym zawodzie wymaga takiego rozkładu czasu pracy.</text:p>
        </text:list-header>
      </text:list>
      <text:p text:style-name="P79"/>
      <text:list xml:id="list102123061805121" text:continue-numbering="true" text:style-name="WW8Num4">
        <text:list-header>
          <text:p text:style-name="P101">Bezrobotnemu odbywającemu <text:s/>staż przysługuje prawo do okresów odpoczynku na zasadach przewidzianych dla pracowników.</text:p>
        </text:list-header>
      </text:list>
      <text:p text:style-name="P79"/>
      <text:list xml:id="list102123538008545" text:continue-numbering="true" text:style-name="WW8Num4">
        <text:list-header>
          <text:p text:style-name="P102"><text:span text:style-name="T26">Bezrobotnemu odbywającemu staż przysługuje prawo do równego traktowania na zasadach przewidzianych <text:s/>w przepisach rozdziału IIa <text:s/>w dziale pierwszym ustawy z dnia 26 czerwca 1974 r. - Kodeks pracy</text:span><text:span text:style-name="T27">.</text:span></text:p>
        </text:list-header>
      </text:list>
      <text:p text:style-name="P55"/>
      <text:p text:style-name="P64"><text:span text:style-name="T35">Wnioski wypełnione nieczytelnie lub niepełne, podpisane przez nieupoważnioną osobę, nie zawierające pełnej informacji o wolnym miejscu stażu, bez kompletu załączników </text:span><text:span text:style-name="T36">NIE BĘDĄ ROZPATRYWANE !!!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Załącznik nr 1 <text:s/></text:p>
      <text:p text:style-name="P20">PROGRAM STAŻU</text:p>
      <text:p text:style-name="P12"/>
      <text:p text:style-name="P71"><text:span text:style-name="T19">1.</text:span><text:span text:style-name="T16"> <text:s/>Nazwa zawodu lub specjalności (</text:span><text:span text:style-name="T17">numer zawodu – zgodnie z klasyfikacją zawodów i specjalności): </text:span></text:p>
      <text:p text:style-name="P51">.........................................................................................................................................................................</text:p>
      <text:p text:style-name="P48"><text:span text:style-name="T18"><text:s/>2.</text:span><text:span text:style-name="T16"> <text:s/>Nazwa stanowiska: …....................................................................................................................................</text:span></text:p>
      <text:p text:style-name="P48"><text:span text:style-name="T18"><text:s/>3.</text:span><text:span text:style-name="T16"> <text:s/>Opis zadań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KOMÓRKI ORGANIZACYJNEJ</text:p>
          </table:table-cell>
          <table:table-cell table:style-name="Tabela3.B1" office:value-type="string">
            <text:p text:style-name="P10">OPIS ZADAŃ ZAWODOWYCH WYKONYWANYCH PRZEZ BEZROBOTNEGO</text:p>
          </table:table-cell>
        </table:table-row>
        <table:table-row table:style-name="Tabela3.2">
          <table:table-cell table:style-name="Tabela3.A2" office:value-type="string">
            <text:p text:style-name="P15"/>
            <text:p text:style-name="P15"/>
            <text:p text:style-name="P15"/>
          </table:table-cell>
          <table:table-cell table:style-name="Tabela3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ext:p text:style-name="P38"><text:span text:style-name="T6">4.</text:span><text:span text:style-name="T3"> <text:s/>Rodzaj kwalifikacji lub umiejętności zawodowych do pozyskania <text:s/>w procesie stażu: <text:s/></text:span><text:span text:style-name="T9"><text:s text:c="29"/>................................................................................................................................................................. <text:s text:c="13"/></text:span></text:p>
      <text:p text:style-name="P21"><text:s/>.................................................................................................................................................................</text:p>
      <text:p text:style-name="P21"><text:s/>…..............................................................................................................................................................</text:p>
      <text:p text:style-name="P69"><text:span text:style-name="T7">5.</text:span><text:span text:style-name="T9"> <text:s/>Sposób potwierdzenia nab</text:span><text:span text:style-name="T3">ytych kwalifikacji lub umiejętności zawodowych: </text:span><text:span text:style-name="T7">opinia pracodawcy, <text:s text:c="4"/>sprawozdanie z przebiegu stażu.</text:span></text:p>
      <text:p text:style-name="P4"><text:span text:style-name="T6"><text:s text:c="4"/>6</text:span><text:span text:style-name="T7">. <text:s/></text:span><text:span text:style-name="T9">O</text:span><text:span text:style-name="T3">piekunem osoby na stażu będzie: <text:s/></text:span></text:p>
      <text:p text:style-name="P83"><text:s text:c="8"/>.................................................................................................................................................................</text:p>
      <text:p text:style-name="P2"><text:span text:style-name="T3"><text:s text:c="54"/>/imię i nazwisko, stanowisko</text:span><text:span text:style-name="T11">/</text:span><text:span text:style-name="T3"> <text:s/></text:span></text:p>
      <text:p text:style-name="P3"/>
      <text:p text:style-name="P77"/>
      <text:p text:style-name="P77"/>
      <text:p text:style-name="P77"/>
      <text:p text:style-name="P78"><text:s text:c="97"/>________________________<text:tab/><text:tab/> <text:s text:c="4"/><text:tab/><text:tab/><text:tab/><text:tab/><text:tab/><text:tab/><text:tab/><text:tab/>/podpis i pieczęć organizatora/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1.19cm"/>
        </style:tab-stops>
      </style:paragraph-properties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1.19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01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19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style:font-name="Arial" fo:font-family="Arial" style:font-family-generic="swiss" style:font-pitch="variable"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1.19cm"/>
        </style:tab-stops>
      </style:paragraph-properties>
      <style:text-properties style:font-name="Garamond" fo:font-family="Garamond" style:font-family-generic="roman" style:font-pitch="variable"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Tekst_20_podstawowy_20_2" style:display-name="WW-Tekst podstawowy 2" style:family="paragraph" style:parent-style-name="Standard">
      <style:paragraph-properties fo:margin-top="0cm" fo:margin-bottom="0.212cm" loext:contextual-spacing="false" fo:line-height="200%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11" style:display-name="WW-Zawartość ramki111" style:family="paragraph" style:parent-style-name="Text_20_body"/>
    <style:style style:name="WW-Tekst_20_podstawowy_20_21" style:display-name="WW-Tekst podstawowy 2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>
        <style:tab-stops>
          <style:tab-stop style:position="11.19cm"/>
        </style:tab-stops>
      </style:paragraph-properties>
      <style:text-properties fo:font-weight="bold" style:font-weight-asian="bold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28pt" fo:text-shadow="1pt 1pt" fo:font-weight="bold" style:font-size-asian="28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-Absatz-Standardschriftart11111" style:family="text"/>
    <style:style style:name="WW-Absatz-Standardschriftart111111" style:family="text"/>
    <style:style style:name="WW8Num6z0" style:family="text">
      <style:text-properties fo:font-weight="bold" style:font-weight-asian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0z0" style:family="text">
      <style:text-properties fo:font-weight="bold" style:font-weight-asian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Numbering_20_Symbols" style:display-name="Numbering Symbols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ymbol" fo:font-family="Symbol" style:font-family-generic="roman" style:font-pitch="variable" style:font-charset="x-symbol"/>
    </style:style>
    <style:style style:name="WW-WW8Num4z0" style:family="text">
      <style:text-properties fo:font-weight="bold" style:font-weight-asian="bold"/>
    </style:style>
    <style:style style:name="WW-WW8Num5z0" style:family="text">
      <style:text-properties style:font-name="Symbol" fo:font-family="Symbol" style:font-family-generic="roman" style:font-pitch="variable" style:font-charset="x-symbol"/>
    </style:style>
    <style:style style:name="WW-WW8Num6z0" style:family="text">
      <style:text-properties fo:font-weight="bold" style:font-weight-asian="bold"/>
    </style:style>
    <style:style style:name="WW-WW8Num7z0" style:family="text">
      <style:text-properties style:font-name="Symbol" fo:font-family="Symbol" style:font-family-generic="roman" style:font-pitch="variable" style:font-charset="x-symbol"/>
    </style:style>
    <style:style style:name="WW-WW8Num8z0" style:family="text">
      <style:text-properties fo:font-weight="bold" style:font-weight-asian="bold"/>
    </style:style>
    <style:style style:name="WW-WW8Num9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" style:family="text"/>
    <style:style style:name="WW-WW8Num1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ymbol" fo:font-family="Symbol" style:font-family-generic="roman" style:font-pitch="variable" style:font-charset="x-symbol"/>
    </style:style>
    <style:style style:name="WW-WW8Num4z01" style:family="text">
      <style:text-properties fo:font-weight="bold" style:font-weight-asian="bold"/>
    </style:style>
    <style:style style:name="WW-WW8Num5z01" style:family="text">
      <style:text-properties style:font-name="Symbol" fo:font-family="Symbol" style:font-family-generic="roman" style:font-pitch="variable" style:font-charset="x-symbol"/>
    </style:style>
    <style:style style:name="WW-WW8Num6z01" style:family="text">
      <style:text-properties fo:font-weight="bold" style:font-weight-asian="bold"/>
    </style:style>
    <style:style style:name="WW-WW8Num7z01" style:family="text">
      <style:text-properties style:font-name="Symbol" fo:font-family="Symbol" style:font-family-generic="roman" style:font-pitch="variable" style:font-charset="x-symbol"/>
    </style:style>
    <style:style style:name="WW-WW8Num8z01" style:family="text">
      <style:text-properties fo:font-weight="bold" style:font-weight-asian="bold"/>
    </style:style>
    <style:style style:name="WW-WW8Num9z01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ymbol" fo:font-family="Symbol" style:font-family-generic="roman" style:font-pitch="variable" style:font-charset="x-symbol"/>
    </style:style>
    <style:style style:name="WW-WW8Num4z011" style:family="text">
      <style:text-properties fo:font-weight="bold" style:font-weight-asian="bold"/>
    </style:style>
    <style:style style:name="WW-WW8Num5z011" style:family="text">
      <style:text-properties style:font-name="Symbol" fo:font-family="Symbol" style:font-family-generic="roman" style:font-pitch="variable" style:font-charset="x-symbol"/>
    </style:style>
    <style:style style:name="WW-WW8Num6z011" style:family="text">
      <style:text-properties fo:font-weight="bold" style:font-weight-asian="bold"/>
    </style:style>
    <style:style style:name="WW-WW8Num7z011" style:family="text">
      <style:text-properties style:font-name="Symbol" fo:font-family="Symbol" style:font-family-generic="roman" style:font-pitch="variable" style:font-charset="x-symbol"/>
    </style:style>
    <style:style style:name="WW-WW8Num8z011" style:family="text">
      <style:text-properties fo:font-weight="bold" style:font-weight-asian="bold"/>
    </style:style>
    <style:style style:name="WW-WW8Num9z011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" style:family="text"/>
    <style:style style:name="WW-WW8Num4z0111" style:family="text">
      <style:text-properties style:font-name="Symbol" fo:font-family="Symbol" style:font-family-generic="roman" style:font-pitch="variable" style:font-charset="x-symbol"/>
    </style:style>
    <style:style style:name="WW-WW8Num7z0111" style:family="text">
      <style:text-properties fo:font-weight="bold" style:font-weight-asian="bold"/>
    </style:style>
    <style:style style:name="WW-WW8Num8z0111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" style:display-name="WW-Domyślna czcionka akapitu1" style:family="text"/>
    <style:style style:name="WW-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-WW8Num4z01111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.9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67cm" fo:margin-left="1.9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mup</meta:initial-creator>
    <meta:creation-date>1995-11-21T17:41:00</meta:creation-date>
    <dc:date>2019-09-23T10:21:22.568000000</dc:date>
    <meta:print-date>2018-09-25T11:01:52.549000000</meta:print-date>
    <meta:editing-cycles>31</meta:editing-cycles>
    <meta:editing-duration>PT4H52M14S</meta:editing-duration>
    <meta:document-statistic meta:table-count="3" meta:image-count="0" meta:object-count="0" meta:page-count="5" meta:paragraph-count="129" meta:word-count="969" meta:character-count="10823" meta:non-whitespace-character-count="9009"/>
  </office:meta>
</office:document-meta>
</file>