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47BA2665C00D2490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style:font-size-asian="10pt" style:font-name-complex="Verdana1"/>
    </style:style>
    <style:style style:name="P3" style:family="paragraph" style:parent-style-name="Standard">
      <style:text-properties style:font-name="Verdana1" fo:font-size="10pt" style:font-size-asian="10pt" style:font-name-complex="Verdana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Verdana1" fo:font-size="10pt" style:font-size-asian="10pt" style:font-name-complex="Verdana1"/>
    </style:style>
    <style:style style:name="P6" style:family="paragraph" style:parent-style-name="Standard">
      <style:paragraph-properties fo:line-height="150%"/>
      <style:text-properties style:font-name="Verdana1" fo:font-size="10pt" style:font-size-asian="10pt" style:font-name-complex="Verdana1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/>
    </style:style>
    <style:style style:name="P8" style:family="paragraph" style:parent-style-name="Standard">
      <style:paragraph-properties>
        <style:tab-stops>
          <style:tab-stop style:position="7.303cm"/>
          <style:tab-stop style:position="7.62cm"/>
          <style:tab-stop style:position="8.89cm"/>
        </style:tab-stops>
      </style:paragraph-properties>
      <style:text-properties style:font-name="Verdana1" fo:font-size="10pt" style:font-size-asian="10pt" style:font-name-complex="Verdana1"/>
    </style:style>
    <style:style style:name="P9" style:family="paragraph" style:parent-style-name="Standard">
      <style:text-properties style:font-name="Verdana1" fo:font-size="10pt" fo:font-weight="bold" style:font-size-asian="10pt" style:font-weight-asian="bold" style:font-name-complex="Verdana1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/>
    </style:style>
    <style:style style:name="P12" style:family="paragraph" style:parent-style-name="Standard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style:font-size-asian="10pt" style:font-name-complex="Verdana1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style="normal" style:font-size-asian="10pt" style:font-style-asian="normal" style:font-name-complex="Verdana1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7pt" style:font-size-asian="7pt" style:font-name-complex="Verdana1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font-size-asian="7pt" style:font-name-complex="Verdana1" style:font-size-complex="7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style:writing-mode="lr-tb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style="italic" style:font-size-asian="10pt" style:font-style-asian="italic" style:font-name-complex="Verdana1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Verdana1" fo:font-size="6pt" fo:font-style="italic" fo:background-color="#ffffff" style:font-name-asian="Symbol" style:font-size-asian="6pt" style:font-style-asian="italic" style:font-name-complex="Verdana1" style:font-size-complex="6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1" fo:font-size="6pt" fo:font-style="italic" style:font-name-asian="Symbol" style:font-size-asian="6pt" style:font-style-asian="italic" style:font-name-complex="Verdana1" style:font-size-complex="6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Verdana1" fo:font-size="6pt" style:font-size-asian="6pt" style:font-name-complex="Verdana1" style:font-size-complex="6pt"/>
    </style:style>
    <style:style style:name="P25" style:family="paragraph" style:parent-style-name="Standard">
      <style:paragraph-properties fo:text-align="start" style:justify-single-word="false"/>
    </style:style>
    <style:style style:name="T1" style:family="text">
      <style:text-properties style:font-name="Verdana1" fo:font-size="10pt" style:font-size-asian="10pt" style:font-name-complex="Verdana1"/>
    </style:style>
    <style:style style:name="T2" style:family="text">
      <style:text-properties style:font-name="Verdana1" fo:font-size="10pt" style:font-name-asian="Verdana1" style:font-size-asian="10pt" style:font-name-complex="Verdana1"/>
    </style:style>
    <style:style style:name="T3" style:family="text">
      <style:text-properties style:font-name="Verdana1" fo:font-size="10pt" fo:font-weight="bold" style:font-size-asian="10pt" style:font-weight-asian="bold" style:font-name-complex="Verdana1"/>
    </style:style>
    <style:style style:name="T4" style:family="text">
      <style:text-properties style:font-name="Verdana1" fo:font-size="10pt" style:text-underline-style="none" fo:font-weight="bold" style:font-size-asian="10pt" style:font-weight-asian="bold" style:font-name-complex="Verdana1"/>
    </style:style>
    <style:style style:name="T5" style:family="text">
      <style:text-properties style:font-name="Verdana1" fo:font-size="10pt" fo:font-style="normal" style:font-size-asian="10pt" style:font-style-asian="normal" style:font-name-complex="Verdana1" style:font-style-complex="normal"/>
    </style:style>
    <style:style style:name="T6" style:family="text">
      <style:text-properties style:font-name="Verdana1" fo:font-size="8pt" style:font-name-asian="Verdana1" style:font-size-asian="8pt" style:font-name-complex="Verdana1"/>
    </style:style>
    <style:style style:name="T7" style:family="text">
      <style:text-properties style:font-name="Verdana1" fo:font-size="8pt" style:font-size-asian="8pt" style:font-name-complex="Verdana1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ize-complex="7pt"/>
    </style:style>
    <style:style style:name="T11" style:family="text">
      <style:text-properties style:font-name="Verdana" fo:font-size="13pt" style:font-name-asian="Verdana" style:font-size-asian="13pt" style:font-name-complex="Verdana" style:font-size-complex="13pt"/>
    </style:style>
    <style:style style:name="T12" style:family="text">
      <style:text-properties fo:color="#000000" loext:opacity="100%" style:font-name="Verdana1" fo:font-size="10pt" fo:font-style="italic" style:font-size-asian="10pt" style:font-style-asian="italic" style:font-name-complex="Verdana1"/>
    </style:style>
    <style:style style:name="T13" style:family="text">
      <style:text-properties fo:color="#000000" loext:opacity="100%" style:font-name="Verdana1" fo:font-size="6pt" fo:language="pl" fo:country="PL" fo:font-style="italic" fo:font-weight="normal" style:font-name-asian="Times New Roman" style:font-size-asian="6pt" style:language-asian="pl" style:country-asian="PL" style:font-style-asian="italic" style:font-weight-asian="normal" style:font-name-complex="Verdana1" style:font-size-complex="6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Verdana1" fo:font-size="6pt" fo:font-style="italic" style:font-name-asian="Verdana1" style:font-size-asian="6pt" style:font-style-asian="italic" style:font-name-complex="Verdana1" style:font-size-complex="6pt" style:font-style-complex="italic"/>
    </style:style>
    <style:style style:name="T15" style:family="text">
      <style:text-properties fo:color="#000000" loext:opacity="100%" style:font-name="Verdana1" fo:font-size="6pt" fo:font-style="italic" style:font-name-asian="Symbol" style:font-size-asian="6pt" style:font-style-asian="italic" style:font-name-complex="Verdana1" style:font-size-complex="6pt" style:font-style-complex="italic"/>
    </style:style>
    <style:style style:name="T16" style:family="text">
      <style:text-properties fo:font-style="italic" fo:background-color="#ffffff" loext:char-shading-value="0" style:font-name-asian="Symbol" style:font-style-asian="italic"/>
    </style:style>
    <style:style style:name="T17" style:family="text">
      <style:text-properties style:font-name="Verdana1" fo:font-size="6pt" fo:font-style="italic" style:font-size-asian="6pt" style:font-style-asian="italic" style:font-name-complex="Verdana1" style:font-size-complex="6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33"/></text:span><text:span text:style-name="T1"><text:tab/></text:span></text:p>
      <text:p text:style-name="P2"/>
      <text:p text:style-name="P2">........................, dnia .....................</text:p>
      <text:p text:style-name="P3">..............................................</text:p>
      <text:p text:style-name="Standard"><text:span text:style-name="T6"><text:s text:c="15"/></text:span><text:span text:style-name="T7">/imię i nazwisko/</text:span></text:p>
      <text:p text:style-name="P3"/>
      <text:p text:style-name="P3">.............................................</text:p>
      <text:p text:style-name="Standard"><text:span text:style-name="T6"><text:s text:c="5"/></text:span><text:span text:style-name="T7">/dokładny adres zamieszkania/</text:span></text:p>
      <text:p text:style-name="Standard"><text:span text:style-name="T1"><text:tab/><text:tab/><text:tab/><text:tab/><text:tab/><text:tab/><text:tab/></text:span><text:span text:style-name="T3">POWIATOWY URZĄD PRACY</text:span></text:p>
      <text:p text:style-name="P9"><text:tab/><text:tab/><text:tab/><text:tab/><text:tab/><text:tab/><text:tab/>UL.DWORCOWA 4</text:p>
      <text:p text:style-name="P10">46-300 OLESNO</text:p>
      <text:p text:style-name="P9"/>
      <text:p text:style-name="P11">Rozliczenie faktycznie poniesionych kosztów przejazdu</text:p>
      <text:p text:style-name="P17"><text:span text:style-name="T3">z miejsca zamieszkania i powrotu do miejsca zatrudnienia lub innej pracy zarobkowej/ </text:span><text:span text:style-name="T4">miejsca odbywania stażu*.</text:span></text:p>
      <text:p text:style-name="P12"/>
      <text:p text:style-name="P9">dot. umowy nr ........................................... zawartej w dniu ...............................</text:p>
      <text:p text:style-name="P9"/>
      <text:p text:style-name="P4"><text:tab/>W okresie od dnia .............................. do dnia ................................ ponosiłem(-am) koszty przejazdu w wysokości ......................... zł.</text:p>
      <text:p text:style-name="P15"/>
      <text:p text:style-name="P6">Kwota powyższa wynika z przejazdu w rozliczonym miesiącu z miejscowości zamieszkania tj. ……………………………... do miejscowości zatrudnienia lub innej pracy zarobkowej/ odbywania stażu tj. …………………………………….. :</text:p>
      <text:p text:style-name="P18"><text:span text:style-name="T11">□</text:span><text:span text:style-name="T2"> </text:span><text:span text:style-name="T1">środkami transportu wykonującego usługi w zakresie komunikacji zbiorowej,</text:span></text:p>
      <text:p text:style-name="P18"><text:span text:style-name="T11">□</text:span><text:span text:style-name="T2"> </text:span><text:span text:style-name="T1">prywatnym środkiem transportu o numerze rejestracyjnym ………………………………………...</text:span></text:p>
      <text:p text:style-name="P19"><text:span text:style-name="T1">Należną kwotę zwrotu kosztów proszę przekazać na moje konto w .............................…</text:span><text:span text:style-name="T2"> </text:span></text:p>
      <text:p text:style-name="P5">nr konta .......................................................................................................……….</text:p>
      <text:p text:style-name="P13">Oświadczam, że :</text:p>
      <text:p text:style-name="P7">- nadal pozostaję w zatrudnieniu;</text:p>
      <text:p text:style-name="P20"><text:span text:style-name="T1">- nie wypowiedziałem(-am) umowy o pracę</text:span><text:span text:style-name="T5">;</text:span></text:p>
      <text:p text:style-name="P14">- kontynuuję odbywanie stażu. </text:p>
      <text:p text:style-name="P21"/>
      <text:p text:style-name="P20"><text:span text:style-name="T13"><text:tab/>Powyższe oświadczenie składam, Świadoma/y odpowiedzialności karnej za zeznanie nieprawdy lub zatajenie prawdy i zapoznana/y z </text:span><text:span text:style-name="T17">treścią art. 233 § 1 Kodeksu karnego z dnia 6 czerwca 1997 r. ( ostatni tekst jednolity tj. z dnia 20 lipca 2018, Dz.U. 2018 poz. 1600 ze zm.), który <text:s/>brzmi :</text:span></text:p>
      <text:p text:style-name="P20"><text:span text:style-name="T14">„</text:span><text:span text:style-name="T15">Kto składając zeznanie mające służyć za dowód w postępowaniu sądowym lub w innym postępowaniu prowadzonym na podstawie ustawy, zeznaje nieprawdę lub zataja prawdę, podlega karze pozbawienia wolności </text:span></text:p>
      <text:p text:style-name="P23">od 6 miesięcy do lat 8. § 1a. Jeżeli sprawca czynu określonego w § 1 zeznaje nieprawdę lub zataja prawdę z obawy przed odpowiedzialnością karną grożącą jemu samemu lub jego najbliższym, podlega karze pozbawienia wolności od 3 miesięcy do lat 5.”;</text:p>
      <text:p text:style-name="P22"/>
      <text:p text:style-name="P24">Wyrażam zgodę na przetwarzanie moich danych osobowych dla celów związanych z wykonywaniem zadań Powiatowego Urzędu Pracy w Oleśnie, zgodnie z ustawą z dnia 10 maja 2018 roku o ochronie danych osobowych (Dz.U. z 2018 poz. 1000).</text:p>
      <text:p text:style-name="P8"><text:tab/></text:p>
      <text:p text:style-name="P8"/>
      <text:p text:style-name="P8"><text:tab/>.....................................................</text:p>
      <text:p text:style-name="P8"><text:tab/><text:tab/><text:tab/>/czytelny podpis/</text:p>
      <text:p text:style-name="P16">Załączniki:</text:p>
      <text:p text:style-name="P16">- kserokopia listy obecności potwierdzona za zgodność z oryginałem,</text:p>
      <text:p text:style-name="P16">- w przypadku dojazdu własnym środkiem transportu dokument potwierdzający poniesione wydatki na paliwo (faktura imienna zawierająca: imię i nazwisko, numer rejestracyjny pojazdu),</text:p>
      <text:p text:style-name="P16">- w przypadku dojazdu środkami komunikacji zbiorczej bilet miesięczny lub bilety jednorazowe, wystawione na trasę przejazdu z miejscowości zamieszkania do miejscowości odbywania zatrudnienia/ innej pracy zarobkowej/ stażu i z powrotem,</text:p>
      <text:p text:style-name="P16">- w przypadku ubiegania się o zwrot kosztów przejazdu do miejsca zatrudnienia/ wykonywania innej pracy zarobkowej: zaświadczenie pracodawcy o wysokości uzyskanego wynagrodzenia (przychodu) brutto.</text:p>
      <text:p text:style-name="P16"/>
      <text:p text:style-name="P16">* niepotrzebne skreśli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en" fo:country="US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b" loext:opacity="100%" style:text-line-through-style="none" style:text-line-through-type="none" style:text-underline-style="non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5.995cm" svg:height="1.508cm" draw:z-index="0"><draw:image xlink:href="Pictures/10000000000002EF00000047BA2665C00D24904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WIAZDA  BETLEJEMSKA (poinsecja, wilczomlecz)</dc:title>
    <meta:initial-creator>danp</meta:initial-creator>
    <meta:creation-date>2009-05-20T11:39:00</meta:creation-date>
    <dc:date>2024-03-14T10:19:54.763000000</dc:date>
    <meta:print-date>2024-03-14T10:16:00</meta:print-date>
    <meta:editing-cycles>26</meta:editing-cycles>
    <meta:editing-duration>PT1H44M27S</meta:editing-duration>
    <meta:document-statistic meta:table-count="0" meta:image-count="1" meta:object-count="0" meta:page-count="1" meta:paragraph-count="35" meta:word-count="378" meta:character-count="3258" meta:non-whitespace-character-count="2734"/>
    <meta:generator>LibreOffice/7.3.6.2$Windows_x86 LibreOffice_project/c28ca90fd6e1a19e189fc16c05f8f8924961e12e</meta:generator>
  </office:meta>
</office:document-meta>
</file>