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7.197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011cm"/>
    </style:style>
    <style:style style:name="Tabela1.1" style:family="table-row">
      <style:table-row-properties style:min-row-height="0.397cm" fo:keep-together="always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83cm" fo:keep-together="always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81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officeooo:paragraph-rsid="000dab9e" style:font-size-asian="10pt" style:font-size-complex="10pt"/>
    </style:style>
    <style:style style:name="P4" style:family="paragraph" style:parent-style-name="Standard">
      <style:text-properties style:font-name="Times New Roman" fo:font-size="10pt" officeooo:paragraph-rsid="00116ef7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style:font-name="Times New Roman" fo:font-size="10pt" officeooo:paragraph-rsid="000dab9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5f4c7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Times New Roman" fo:font-size="10pt" officeooo:paragraph-rsid="00116ef7" style:font-size-asian="10pt" style:font-name-complex="Cambria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16ef7" style:font-size-asian="10pt" style:font-name-complex="Cambria" style:font-size-complex="10pt"/>
    </style:style>
    <style:style style:name="P10" style:family="paragraph" style:parent-style-name="Standard">
      <style:paragraph-properties fo:line-height="100%"/>
      <style:text-properties style:font-name="Times New Roman" fo:font-size="10pt" officeooo:paragraph-rsid="00116ef7" style:font-size-asian="10pt" style:font-name-complex="Cambria" style:font-size-complex="10pt"/>
    </style:style>
    <style:style style:name="P11" style:family="paragraph" style:parent-style-name="Standard">
      <style:paragraph-properties fo:line-height="100%"/>
      <style:text-properties officeooo:paragraph-rsid="00116ef7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0pt" officeooo:paragraph-rsid="00116ef7" style:font-size-asian="10pt" style:font-size-complex="10pt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0pt" officeooo:paragraph-rsid="00116ef7" style:font-name-asian="Cambria" style:font-size-asian="10pt" style:font-name-complex="Cambria" style:font-size-complex="10pt"/>
    </style:style>
    <style:style style:name="P14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15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size-asian="10pt" style:font-name-complex="Cambria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mes New Roman" fo:font-size="10pt" officeooo:rsid="0018ccc0" officeooo:paragraph-rsid="0018ccc0" style:font-size-asian="10pt" style:font-size-complex="10pt"/>
    </style:style>
    <style:style style:name="P18" style:family="paragraph" style:parent-style-name="Standard">
      <style:paragraph-properties fo:line-height="2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0pt" officeooo:paragraph-rsid="0018ccc0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195637" style:font-size-asian="10pt" style:font-size-complex="10pt"/>
    </style:style>
    <style:style style:name="P21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officeooo:paragraph-rsid="00116ef7" style:font-name-asian="Calibri" style:font-size-asian="10pt" style:font-name-complex="Cambria" style:font-size-complex="10pt" style:font-weight-complex="bold"/>
    </style:style>
    <style:style style:name="P22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name-asian="Cambria" style:font-size-asian="10pt" style:font-weight-asian="bold" style:font-name-complex="Cambria" style:font-size-complex="10pt" style:font-weight-complex="bold"/>
    </style:style>
    <style:style style:name="P23" style:family="paragraph" style:parent-style-name="Standard" style:list-style-name="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24" style:family="paragraph" style:parent-style-name="Standard" style:list-style-name="">
      <style:paragraph-properties style:snap-to-layout-grid="false">
        <style:tab-stops>
          <style:tab-stop style:position="15.002cm" style:leader-style="dotted" style:leader-text="."/>
        </style:tab-stops>
      </style:paragraph-properties>
      <style:text-properties style:font-name="Times New Roman" fo:font-size="10pt" fo:font-weight="bold" officeooo:paragraph-rsid="00116ef7" style:font-size-asian="10pt" style:font-weight-asian="bold" style:font-name-complex="Cambria" style:font-size-complex="10pt" style:font-weight-complex="bold"/>
    </style:style>
    <style:style style:name="P2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0pt" officeooo:paragraph-rsid="00116ef7" style:font-size-asian="10pt" style:font-name-complex="Cambria" style:font-size-complex="10pt"/>
    </style:style>
    <style:style style:name="T1" style:family="text">
      <style:text-properties officeooo:rsid="000fc5b8"/>
    </style:style>
    <style:style style:name="T2" style:family="text">
      <style:text-properties style:font-name-asian="Cambria"/>
    </style:style>
    <style:style style:name="T3" style:family="text">
      <style:text-properties officeooo:rsid="00116ef7" style:font-name-complex="Cambria"/>
    </style:style>
    <style:style style:name="T4" style:family="text">
      <style:text-properties officeooo:rsid="00195637" style:font-name-complex="Cambria"/>
    </style:style>
    <style:style style:name="T5" style:family="text">
      <style:text-properties officeooo:rsid="00116ef7"/>
    </style:style>
    <style:style style:name="T6" style:family="text">
      <style:text-properties officeooo:rsid="00128b08"/>
    </style:style>
    <style:style style:name="T7" style:family="text">
      <style:text-properties style:font-name="Times New Roman" fo:font-size="10pt" style:font-size-asian="10pt" style:font-name-complex="Cambria" style:font-size-complex="10pt"/>
    </style:style>
    <style:style style:name="T8" style:family="text">
      <style:text-properties style:font-name="Times New Roman" fo:font-size="10pt" officeooo:rsid="00128b08" style:font-size-asian="10pt" style:font-name-complex="Cambria" style:font-size-complex="10pt"/>
    </style:style>
    <style:style style:name="T9" style:family="text">
      <style:text-properties style:font-name="Times New Roman" fo:font-size="10pt" officeooo:rsid="00195637" style:font-size-asian="10pt" style:font-name-complex="Cambria" style:font-size-complex="10pt"/>
    </style:style>
    <style:style style:name="T10" style:family="text">
      <style:text-properties fo:font-size="11pt" fo:language="pl" fo:country="PL" fo:font-style="normal" style:text-underline-style="none" fo:font-weight="normal" officeooo:rsid="00a37245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fo:font-size="11pt" fo:language="pl" fo:country="PL" fo:font-style="normal" style:text-underline-style="none" fo:font-weight="normal" officeooo:rsid="00a4ca3b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ccc0"/>
    </style:style>
    <style:style style:name="T14" style:family="text">
      <style:text-properties officeooo:rsid="001956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/><text:span text:style-name="T1">3</text:span></text:p>
      <text:p text:style-name="P2"><text:s/>do wniosku o przyznanie środków z KFS </text:p>
      <text:p text:style-name="P2"><text:s text:c="4"/></text:p>
      <text:p text:style-name="P1">………………………………………………………</text:p>
      <text:p text:style-name="P1"><text:s text:c="3"/>/pieczęć instytucji szkoleniowej/</text:p>
      <text:p text:style-name="P1"/>
      <text:p text:style-name="P1"/>
      <text:p text:style-name="P1"/>
      <text:p text:style-name="P7"><text:span text:style-name="T10">INFORMACJA INSTYTUCJI SZKOLENIOWEJ O SZKOLENIU / </text:span><text:span text:style-name="T11">PROGRAM KSZTAŁCENIA USTAWICZNEGO</text:span><text:span text:style-name="T10"> </text:span><text:s/>/ <text:span text:style-name="T12">wypełnia instytucja szkoleniowa/</text:span></text:p>
      <text:p text:style-name="P1"/>
      <text:p text:style-name="P3"/>
      <text:p text:style-name="P4">1. Nazwa instytucji szkoleniowej:</text:p>
      <text:p text:style-name="P4"/>
      <text:p text:style-name="P4">………………………………………………………………………………………………………………………............</text:p>
      <text:p text:style-name="P3"/>
      <text:p text:style-name="P3">…………………....................................................................................................................................................................</text:p>
      <text:p text:style-name="P3"/>
      <text:p text:style-name="P4">2. Adres instytucji szkoleniowej:</text:p>
      <text:p text:style-name="P4"/>
      <text:p text:style-name="P4">…………………………………………………………………………………………………………………..……..........</text:p>
      <text:p text:style-name="P1"/>
      <text:p text:style-name="P1">………………………………………………………………………………………………………………………………</text:p>
      <text:p text:style-name="P1"/>
      <text:p text:style-name="P1">3. Nr telefonu:<text:tab/>....…………………………………………………………………………………………………………</text:p>
      <text:p text:style-name="P1"/>
      <text:p text:style-name="P1">5.Adres e-mail<text:tab/>………………………………………………………………………………........................……………</text:p>
      <text:p text:style-name="P1"/>
      <text:p text:style-name="P3">6.NIP:………………………………………………………………REGON:………………………………….......………</text:p>
      <text:p text:style-name="P1"/>
      <text:p text:style-name="P18">7. Rodzaj prowadzonej działalności wg PKD/2007/:……………………………………………………...………………..</text:p>
      <text:p text:style-name="P17">8. Czy posiadacie Państwo wpis do Rejestru Instytucji Szkoleniowych lub Bazy Usług Rozwojowych: <text:s/>tak/nie (jeżeli zaznaczono odpowiedź tak, to proszę o podanie numeru…………………………………………………………………..</text:p>
      <text:p text:style-name="P19"><text:span text:style-name="T13">9. Czy posiadacie Państwo certyfikaty jakości: tak/nie <text:s/>(jeżeli zaznaczono odpowiedź tak, to proszę o wymienienie posiadanych certyfikatów)…………………………………………………………………………………………………..</text:span></text:p>
      <text:p text:style-name="P3"><text:span text:style-name="T14">9</text:span>. Nazwa szkolenia:……..................................................................................................................................................…..</text:p>
      <text:p text:style-name="P3"/>
      <text:p text:style-name="P3">…………………………………………………………........................................................................................................</text:p>
      <text:p text:style-name="P3"/>
      <text:p text:style-name="P3">.....................………...............................................................................................................................................................</text:p>
      <text:p text:style-name="P1"/>
      <text:p text:style-name="P1"><text:span text:style-name="T14">10</text:span>. Liczba godzin dydaktycznych <text:s/>ogółem: <text:s/>…………………………………………………………………...…………..</text:p>
      <text:p text:style-name="P1"/>
      <text:p text:style-name="P3">1<text:span text:style-name="T14">1</text:span>. Termin szkolenia od…………………………………….do………………………............................................………</text:p>
      <text:p text:style-name="P1"/>
      <text:p text:style-name="P3">1<text:span text:style-name="T14">2</text:span>. Całkowity koszt szkolenia 1 osoby <text:s/>(w koszcie <text:s/>szkolenia nie ujmować kosztów <text:s/>związanych z zakwaterowaniem,</text:p>
      <text:p text:style-name="P3"/>
      <text:p text:style-name="P3">wyżywieniem oraz dojazdem):……………………………………………….…..........................................………………</text:p>
      <text:p text:style-name="P1"/>
      <text:p text:style-name="P4">1<text:span text:style-name="T14">3</text:span>. Koszt szkolenia 1 osobogodziny <text:span text:style-name="T5">(koszt szkolenia podzielony przez ilość godzin szkoleniowych) : <text:s/>…........................</text:span></text:p>
      <text:p text:style-name="P4"/>
      <text:p text:style-name="P1"/>
      <text:p text:style-name="P1">1<text:span text:style-name="T14">4</text:span>. Płatne jednorazowo <text:s/>………………………… Termin płatności ………………………………………………….....*</text:p>
      <text:p text:style-name="P1"><text:s text:c="57"/>(kwota)<text:tab/><text:tab/><text:tab/> <text:s text:c="28"/>(dzień/miesiąc/rok)</text:p>
      <text:p text:style-name="P1"/>
      <text:p text:style-name="P1"><text:s/>Płatne w ratach:</text:p>
      <text:p text:style-name="P1"/>
      <text:p text:style-name="P3"/>
      <text:p text:style-name="P3">I rata …………………………………. <text:s text:c="3"/>Termin płatności …………………………………………………….………...*</text:p>
      <text:p text:style-name="P1"><text:s text:c="32"/>(kwota)<text:tab/><text:tab/><text:tab/><text:tab/><text:tab/>(dzień/miesiąc/rok)</text:p>
      <text:p text:style-name="P1"/>
      <text:p text:style-name="P1"><text:soft-page-break/>II rata ………………………………… <text:s text:c="3"/>Termin płatności ...............................................................................................*</text:p>
      <text:p text:style-name="P1"><text:s text:c="33"/>(kwota)<text:tab/><text:tab/><text:tab/><text:tab/><text:tab/> (dzień/miesiąc/rok)</text:p>
      <text:p text:style-name="P1"/>
      <text:p text:style-name="P12"><text:span text:style-name="T3">1</text:span><text:span text:style-name="T4">5</text:span><text:span text:style-name="T3">. </text:span>Plan nauczania/egzaminu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h text:style-name="P14" text:outline-level="1">Lp.</text:h>
          </table:table-cell>
          <table:table-cell table:style-name="Tabela1.A1" table:number-rows-spanned="2" office:value-type="string">
            <text:h text:style-name="P14" text:outline-level="1">Tematy zajęć edukacyjnych</text:h>
            <text:h text:style-name="P14" text:outline-level="1"/>
          </table:table-cell>
          <table:table-cell table:style-name="Tabela1.A1" table:number-rows-spanned="2" office:value-type="string">
            <text:h text:style-name="P14" text:outline-level="1">Opis treści – kluczowe punkty szkolenia <text:s text:c="14"/>w zakresie poszczególnych zajęć edukacyjnych</text:h>
            <text:h text:style-name="P14" text:outline-level="1"/>
          </table:table-cell>
          <table:table-cell table:style-name="Tabela1.D1" table:number-columns-spanned="2" office:value-type="string">
            <text:h text:style-name="P14" text:outline-level="1">Liczba godzin</text:h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h text:style-name="P14" text:outline-level="1">Zajęcia teoretyczne</text:h>
          </table:table-cell>
          <table:table-cell table:style-name="Tabela1.D1" office:value-type="string">
            <text:h text:style-name="P14" text:outline-level="1">Zajęcia praktyczne</text:h>
          </table:table-cell>
        </table:table-row>
        <table:table-row table:style-name="Tabela1.3">
          <table:table-cell table:style-name="Tabela1.A3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3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3" office:value-type="string">
            <text:h text:style-name="P15" text:outline-level="1"/>
          </table:table-cell>
          <table:table-cell table:style-name="Tabela1.D3" office:value-type="string">
            <text:h text:style-name="P15" text:outline-level="1"/>
          </table:table-cell>
          <table:table-cell table:style-name="Tabela1.E3" office:value-type="string">
            <text:h text:style-name="P15" text:outline-level="1"/>
          </table:table-cell>
        </table:table-row>
        <table:table-row table:style-name="Tabela1.4">
          <table:table-cell table:style-name="Tabela1.A4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4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4" office:value-type="string">
            <text:h text:style-name="P15" text:outline-level="1"/>
          </table:table-cell>
          <table:table-cell table:style-name="Tabela1.D4" office:value-type="string">
            <text:h text:style-name="P15" text:outline-level="1"/>
          </table:table-cell>
          <table:table-cell table:style-name="Tabela1.E4" office:value-type="string">
            <text:h text:style-name="P15" text:outline-level="1"/>
          </table:table-cell>
        </table:table-row>
        <table:table-row table:style-name="Tabela1.5">
          <table:table-cell table:style-name="Tabela1.A5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5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5" office:value-type="string">
            <text:h text:style-name="P15" text:outline-level="1"/>
          </table:table-cell>
          <table:table-cell table:style-name="Tabela1.D5" office:value-type="string">
            <text:h text:style-name="P15" text:outline-level="1"/>
          </table:table-cell>
          <table:table-cell table:style-name="Tabela1.E5" office:value-type="string">
            <text:h text:style-name="P15" text:outline-level="1"/>
          </table:table-cell>
        </table:table-row>
        <table:table-row table:style-name="Tabela1.6">
          <table:table-cell table:style-name="Tabela1.A6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6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6" office:value-type="string">
            <text:h text:style-name="P15" text:outline-level="1"/>
          </table:table-cell>
          <table:table-cell table:style-name="Tabela1.D6" office:value-type="string">
            <text:h text:style-name="P15" text:outline-level="1"/>
          </table:table-cell>
          <table:table-cell table:style-name="Tabela1.E6" office:value-type="string">
            <text:h text:style-name="P15" text:outline-level="1"/>
          </table:table-cell>
        </table:table-row>
        <table:table-row table:style-name="Tabela1.7">
          <table:table-cell table:style-name="Tabela1.A7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7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7" office:value-type="string">
            <text:h text:style-name="P15" text:outline-level="1"/>
          </table:table-cell>
          <table:table-cell table:style-name="Tabela1.D7" office:value-type="string">
            <text:h text:style-name="P15" text:outline-level="1"/>
          </table:table-cell>
          <table:table-cell table:style-name="Tabela1.E7" office:value-type="string">
            <text:h text:style-name="P15" text:outline-level="1"/>
          </table:table-cell>
        </table:table-row>
        <table:table-row table:style-name="Tabela1.8">
          <table:table-cell table:style-name="Tabela1.A8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8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8" office:value-type="string">
            <text:h text:style-name="P15" text:outline-level="1"/>
          </table:table-cell>
          <table:table-cell table:style-name="Tabela1.D8" office:value-type="string">
            <text:h text:style-name="P15" text:outline-level="1"/>
          </table:table-cell>
          <table:table-cell table:style-name="Tabela1.E8" office:value-type="string">
            <text:h text:style-name="P15" text:outline-level="1"/>
          </table:table-cell>
        </table:table-row>
        <table:table-row table:style-name="Tabela1.9">
          <table:table-cell table:style-name="Tabela1.A9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9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9" office:value-type="string">
            <text:h text:style-name="P15" text:outline-level="1"/>
          </table:table-cell>
          <table:table-cell table:style-name="Tabela1.D9" office:value-type="string">
            <text:h text:style-name="P15" text:outline-level="1"/>
          </table:table-cell>
          <table:table-cell table:style-name="Tabela1.E9" office:value-type="string">
            <text:h text:style-name="P15" text:outline-level="1"/>
          </table:table-cell>
        </table:table-row>
        <table:table-row table:style-name="Tabela1.10">
          <table:table-cell table:style-name="Tabela1.A10" office:value-type="string">
            <text:h text:style-name="P21" text:outline-level="1"/>
            <text:h text:style-name="P21" text:outline-level="1"/>
            <text:h text:style-name="P21" text:outline-level="1"/>
          </table:table-cell>
          <table:table-cell table:style-name="Tabela1.B10" office:value-type="string">
            <text:h text:style-name="P15" text:outline-level="1"/>
            <text:h text:style-name="P15" text:outline-level="1"/>
            <text:h text:style-name="P15" text:outline-level="1"/>
            <text:h text:style-name="P15" text:outline-level="1"/>
          </table:table-cell>
          <table:table-cell table:style-name="Tabela1.C10" office:value-type="string">
            <text:h text:style-name="P15" text:outline-level="1"/>
          </table:table-cell>
          <table:table-cell table:style-name="Tabela1.D10" office:value-type="string">
            <text:h text:style-name="P15" text:outline-level="1"/>
          </table:table-cell>
          <table:table-cell table:style-name="Tabela1.E10" office:value-type="string">
            <text:h text:style-name="P15" text:outline-level="1"/>
          </table:table-cell>
        </table:table-row>
        <table:table-row table:style-name="Tabela1.11">
          <table:table-cell table:style-name="Tabela1.A11" table:number-columns-spanned="3" office:value-type="string">
            <text:h text:style-name="P22" text:outline-level="1"/>
            <text:h text:style-name="P23" text:outline-level="1"><text:span text:style-name="T2"><text:s text:c="58"/></text:span>Ogółem liczba godzin:</text:h>
          </table:table-cell>
          <table:covered-table-cell/>
          <table:covered-table-cell/>
          <table:table-cell table:style-name="Tabela1.D11" office:value-type="string">
            <text:h text:style-name="P24" text:outline-level="1"/>
          </table:table-cell>
          <table:table-cell table:style-name="Tabela1.E11" office:value-type="string">
            <text:h text:style-name="P24" text:outline-level="1"/>
          </table:table-cell>
        </table:table-row>
      </table:table>
      <text:p text:style-name="P10"/>
      <text:p text:style-name="P11"><text:span text:style-name="T8">1</text:span><text:span text:style-name="T9">6</text:span><text:span text:style-name="T8">. </text:span><text:span text:style-name="T7">Rodzaj dokumentu potwierdzającego uzyskanie kwalifikacji: …....................................................................................</text:span></text:p>
      <text:p text:style-name="P13">…………………………………………………………........................................................................................................</text:p>
      <text:p text:style-name="P13"/>
      <text:p text:style-name="P8"><text:span text:style-name="T6">17. </text:span>Miejsce przeprowadzenia zajęć teoretycznych (adres): …............................................................................................</text:p>
      <text:p text:style-name="P25"><text:span text:style-name="T2">…………………………………………………………………………………………........………………………………</text:span></text:p>
      <text:p text:style-name="P9"/>
      <text:p text:style-name="P9"><text:span text:style-name="T6">18. </text:span>Miejsce przeprowadzenia zajęć praktycznych (adres):..................................................................................................</text:p>
      <text:p text:style-name="P13">…………………………………………………………………………………………………........………………………</text:p>
      <text:p text:style-name="P5"/>
      <text:p text:style-name="P6"/>
      <text:p text:style-name="P6">..........................................................<text:tab/><text:tab/><text:tab/><text:tab/> <text:s text:c="13"/>.....................…………..........................</text:p>
      <text:p text:style-name="P3"><text:s text:c="4"/>/miejscowość i data/<text:tab/><text:tab/><text:tab/><text:tab/> <text:s text:c="40"/>/stanowisko i <text:s text:c="2"/>podpis osoby uprawnionej </text:p>
      <text:p text:style-name="P20"><text:tab/><text:tab/><text:tab/><text:tab/><text:tab/><text:tab/><text:tab/><text:tab/><text:tab/> <text:s/>ze strony instytucji szkoleniowej/</text:p>
      <text:p text:style-name="P20"/>
      <text:p text:style-name="P20"/>
      <text:p text:style-name="P20"/>
      <text:p text:style-name="P20"/>
      <text:p text:style-name="P2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Times New Roman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style:font-name="StarSymbol" fo:font-family="StarSymbol, 'Times New Roman'" fo:font-size="9pt" style:font-size-asian="9pt" style:font-name-complex="StarSymbol" style:font-family-complex="StarSymbol, 'Times New Roman'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bullet text:level="2" text:style-name="WW8Num1z1" style:num-suffix="." text:bullet-char="–">
        <style:list-level-properties text:list-level-position-and-space-mode="label-alignment">
          <style:list-level-label-alignment text:label-followed-by="listtab" text:list-tab-stop-position="1.249cm" fo:text-indent="-0.499cm" fo:margin-left="1.249cm"/>
        </style:list-level-properties>
        <style:text-properties style:font-name="StarSymbol"/>
      </text:list-level-style-bullet>
      <text:list-level-style-bullet text:level="3" text:style-name="WW8Num1z1" style:num-suffix="." text:bullet-char="–">
        <style:list-level-properties text:list-level-position-and-space-mode="label-alignment">
          <style:list-level-label-alignment text:label-followed-by="listtab" text:list-tab-stop-position="1.748cm" fo:text-indent="-0.499cm" fo:margin-left="1.748cm"/>
        </style:list-level-properties>
        <style:text-properties style:font-name="StarSymbol"/>
      </text:list-level-style-bullet>
      <text:list-level-style-bullet text:level="4" text:style-name="WW8Num1z1" style:num-suffix="." text:bullet-char="–">
        <style:list-level-properties text:list-level-position-and-space-mode="label-alignment">
          <style:list-level-label-alignment text:label-followed-by="listtab" text:list-tab-stop-position="2.247cm" fo:text-indent="-0.499cm" fo:margin-left="2.247cm"/>
        </style:list-level-properties>
        <style:text-properties style:font-name="StarSymbol"/>
      </text:list-level-style-bullet>
      <text:list-level-style-bullet text:level="5" text:style-name="WW8Num1z1" style:num-suffix="." text:bullet-char="–">
        <style:list-level-properties text:list-level-position-and-space-mode="label-alignment">
          <style:list-level-label-alignment text:label-followed-by="listtab" text:list-tab-stop-position="2.746cm" fo:text-indent="-0.499cm" fo:margin-left="2.746cm"/>
        </style:list-level-properties>
        <style:text-properties style:font-name="StarSymbol"/>
      </text:list-level-style-bullet>
      <text:list-level-style-bullet text:level="6" text:style-name="WW8Num1z1" style:num-suffix="." text:bullet-char="–">
        <style:list-level-properties text:list-level-position-and-space-mode="label-alignment">
          <style:list-level-label-alignment text:label-followed-by="listtab" text:list-tab-stop-position="3.246cm" fo:text-indent="-0.499cm" fo:margin-left="3.246cm"/>
        </style:list-level-properties>
        <style:text-properties style:font-name="StarSymbol"/>
      </text:list-level-style-bullet>
      <text:list-level-style-bullet text:level="7" text:style-name="WW8Num1z1" style:num-suffix="." text:bullet-char="–">
        <style:list-level-properties text:list-level-position-and-space-mode="label-alignment">
          <style:list-level-label-alignment text:label-followed-by="listtab" text:list-tab-stop-position="3.745cm" fo:text-indent="-0.499cm" fo:margin-left="3.745cm"/>
        </style:list-level-properties>
        <style:text-properties style:font-name="StarSymbol"/>
      </text:list-level-style-bullet>
      <text:list-level-style-bullet text:level="8" text:style-name="WW8Num1z1" style:num-suffix="." text:bullet-char="–">
        <style:list-level-properties text:list-level-position-and-space-mode="label-alignment">
          <style:list-level-label-alignment text:label-followed-by="listtab" text:list-tab-stop-position="4.244cm" fo:text-indent="-0.499cm" fo:margin-left="4.244cm"/>
        </style:list-level-properties>
        <style:text-properties style:font-name="StarSymbol"/>
      </text:list-level-style-bullet>
      <text:list-level-style-bullet text:level="9" text:style-name="WW8Num1z1" style:num-suffix="." text:bullet-char="–">
        <style:list-level-properties text:list-level-position-and-space-mode="label-alignment">
          <style:list-level-label-alignment text:label-followed-by="listtab" text:list-tab-stop-position="4.743cm" fo:text-indent="-0.499cm" fo:margin-left="4.743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8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6T11:28:56.065000000</dc:date>
    <meta:editing-duration>PT27M28S</meta:editing-duration>
    <meta:editing-cycles>11</meta:editing-cycles>
    <meta:generator>LibreOffice/4.4.5.2$Windows_x86 LibreOffice_project/a22f674fd25a3b6f45bdebf25400ed2adff0ff99</meta:generator>
    <meta:document-statistic meta:table-count="1" meta:image-count="0" meta:object-count="0" meta:page-count="2" meta:paragraph-count="51" meta:word-count="233" meta:character-count="4072" meta:non-whitespace-character-count="3547"/>
  </office:meta>
</office:document-meta>
</file>