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fo:font-weight="normal" officeooo:rsid="001e0421" officeooo:paragraph-rsid="001e0421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italic" fo:font-weight="normal" officeooo:rsid="001e0421" officeooo:paragraph-rsid="00219c4e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1e0421" officeooo:paragraph-rsid="001e0421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officeooo:rsid="001e0421" officeooo:paragraph-rsid="001e4124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officeooo:rsid="001fb573" officeooo:paragraph-rsid="001fb573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tyle="normal" fo:font-weight="normal" officeooo:rsid="001fb573" officeooo:paragraph-rsid="001fb573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1e4124" officeooo:paragraph-rsid="001e4124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219c4e" officeooo:paragraph-rsid="00219c4e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officeooo:rsid="001e0421" officeooo:paragraph-rsid="001e0421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bold" officeooo:rsid="001e4124" officeooo:paragraph-rsid="001e4124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e0421" officeooo:paragraph-rsid="001e0421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officeooo:rsid="001e0421" officeooo:paragraph-rsid="001e0421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officeooo:rsid="001e0421" officeooo:paragraph-rsid="001e04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fb573"/>
    </style:style>
    <style:style style:name="T4" style:family="text">
      <style:text-properties officeooo:rsid="00219c4e"/>
    </style:style>
    <style:style style:name="T5" style:family="text">
      <style:text-properties officeooo:rsid="002492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IERUNKOWE WYTYCZNE W SPRAWIE PRIORYTETÓW </text:p>
      <text:p text:style-name="P13"/>
      <text:p text:style-name="P12"><text:s/>RADY RYNKU PRACY </text:p>
      <text:p text:style-name="P11"/>
      <text:p text:style-name="P11">Priorytet RRP/1) tj. wsparcie kształcenia ustawicznego osób po 45 roku życia-<text:span text:style-name="T2">bez zmian w stosunku do lat poprzednich, priorytet poprzednio funkcjonował w priorytetach ministra.</text:span></text:p>
      <text:p text:style-name="P1"/>
      <text:p text:style-name="P3">W ramach niniejszego priorytetu środki KFS będą mogły sfinansować kształcenie ustawiczne osób wyłącznie w wieku powyżej 45 roku życia ( zarówno pracodawców ja<text:span text:style-name="T5">k</text:span> i pracowników<text:span text:style-name="T5">).</text:span></text:p>
      <text:p text:style-name="P3"/>
      <text:p text:style-name="P3">Decyduje wiek osoby, która skorzysta z kształcenia ustawicznego, w momencie składania przez pracodawcę wniosku o dofinansowanie w PUP. </text:p>
      <text:p text:style-name="P3">Temat szkolenia/kursu nie jest narzucony z góry. W uzasadnieniu należy wykazać potrzebę nabycia umiejętności. </text:p>
      <text:p text:style-name="P1"/>
      <text:p text:style-name="P9">Priorytet RRP/2) tj. wsparcie kształcenia ustawicznego osób z orzeczonym stopniem niepełnosprawności<text:span text:style-name="T1">-</text:span><text:span text:style-name="T2"> bez zmian w stosunku do lat ubiegłych</text:span></text:p>
      <text:p text:style-name="P1"/>
      <text:p text:style-name="P3">Wnioskodawca składający wniosek o środki w ramach powyższego priorytetu powinien udowodnić posiadanie przez kandydata na szkolenie orzeczenia o niepełnosprawności tj. przedstawić orzeczenie o niepełnosprawności kandydata na szkolenie bądź oświadczenie o posiadaniu takiego orzeczenia.</text:p>
      <text:p text:style-name="P3"/>
      <text:p text:style-name="P4">Temat szkolenia/kursu nie jest narzucony z góry. W uzasadnieniu należy wykazać potrzebę nabycia umiejętności. </text:p>
      <text:p text:style-name="P4"/>
      <text:p text:style-name="P10">Priorytet RRP/3) tj. wsparcie kształcenia ustawicznego skierowane do pracodawców zatrudniających cudzoziemców<text:span text:style-name="T1">-</text:span><text:span text:style-name="T2"> bez zmian w stosunku do roku 2021</text:span></text:p>
      <text:p text:style-name="P9"/>
      <text:p text:style-name="P7">W ramach tego priorytetu mogą być finansowane szkolenia zarówno dla cudzoziemców jak i polskich pracowników (to <text:s/>samo dotyczy <text:span text:style-name="T3">pracodawców), które adresują specyficzne potrzeby, jakie mają pracownicy cudzoziemscy i pracodawcy ich zatrudniający. Proszę jednocześnie pamiętać, że szkolenia dla cudzoziemców mają być finansowane również w ramach innych priorytetów, o ile spełniają oni kryteria w nich określone; </text:span><text:s/></text:p>
      <text:p text:style-name="P7"/>
      <text:p text:style-name="P5">Wśród specyficznych potrzeb pracowników cudzoziemskich wskazać można w szczególności:</text:p>
      <text:list xml:id="list84268714" text:style-name="L1">
        <text:list-item>
          <text:p text:style-name="P6">doskonalenie znajomości języka polskiego oraz innych niezbędnych do pracy języków, szczególnie w kontekście słownictwa specyficznego dla danego zawodu/branży;</text:p>
        </text:list-item>
        <text:list-item>
          <text:p text:style-name="P6">doskonalenie wiedzy z zakresu specyfiki polskich i unijnych regulacji dotyczących wykonywania określonego zawodu;</text:p>
        </text:list-item>
        <text:list-item>
          <text:p text:style-name="P6">ułatwienie rozwijania i uznawania w Polsce kwalifikacji nabytych w innym kraju;</text:p>
        </text:list-item>
        <text:list-item>
          <text:p text:style-name="P6">rozwój miękkich kompetencji, w tym komunikacyjnych, uwzględniających konieczność dostosowania się do kultury organizacyjnej polskich przedsiębiorstw i innych podmiotów, zatrudniających cudzoziemców.</text:p>
        </text:list-item>
      </text:list>
      <text:p text:style-name="P5"/>
      <text:p text:style-name="P5">Należy pami<text:span text:style-name="T4">ę</text:span>tać, że powyższa lista <text:s/><text:span text:style-name="T4">nie jest katalogiem zamkniętym i każdy pracodawca może określić własną listę potrzeb. </text:span></text:p>
      <text:p text:style-name="P8">Ze szkoleń w ramach tego priorytetu mogą korzystać również pracodawcy i pracownicy z polskim obywatelstwem o ile wskażą w uzasadnieniu wniosk<text:span text:style-name="T5">u</text:span>, że szkolenie to ułatwi czy też umożliwi im pracę z zatrudnionymi bądź planowanymi do zatrudnienia w przyszłości cudzoziemcami. 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2T11:33:31.446000000</meta:creation-date>
    <dc:date>2022-06-02T14:12:32.451000000</dc:date>
    <meta:editing-duration>PT5M37S</meta:editing-duration>
    <meta:editing-cycles>2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18" meta:word-count="356" meta:character-count="2773" meta:non-whitespace-character-count="2427"/>
  </office:meta>
</office:document-meta>
</file>