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1a1e3a" officeooo:paragraph-rsid="001a1e3a" style:font-size-asian="9pt" style:font-size-complex="9pt"/>
    </style:style>
    <style:style style:name="P2" style:family="paragraph" style:parent-style-name="Standard">
      <style:text-properties fo:font-size="9pt" fo:font-weight="bold" officeooo:rsid="001a1e3a" officeooo:paragraph-rsid="001a1e3a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50%"/>
      <style:text-properties style:font-name="Liberation Serif" fo:font-size="12pt" fo:font-weight="normal" officeooo:rsid="00182684" officeooo:paragraph-rsid="0026460b" style:font-name-asian="Calibri1" style:font-size-asian="12pt" style:language-asian="en" style:country-asian="US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paragraph-rsid="0035b70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1pt" fo:font-weight="normal" officeooo:rsid="0026460b" officeooo:paragraph-rsid="002dbed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1pt" fo:font-weight="normal" officeooo:rsid="0026460b" officeooo:paragraph-rsid="0026460b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1pt" fo:font-weight="normal" officeooo:rsid="00182684" officeooo:paragraph-rsid="001d0b59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2pt" officeooo:rsid="00182684" officeooo:paragraph-rsid="00182684" style:font-size-asian="12pt" style:font-size-complex="12pt"/>
    </style:style>
    <style:style style:name="P9" style:family="paragraph" style:parent-style-name="Standard">
      <style:text-properties fo:font-size="12pt" fo:font-weight="bold" officeooo:rsid="00182684" officeooo:paragraph-rsid="0018268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26460b" officeooo:paragraph-rsid="0026460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rsid="00182684" officeooo:paragraph-rsid="0026460b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1pt" officeooo:rsid="001a1e3a" officeooo:paragraph-rsid="002a31f5" style:font-size-asian="11pt" style:font-size-complex="11pt"/>
    </style:style>
    <style:style style:name="P13" style:family="paragraph" style:parent-style-name="Standard">
      <style:text-properties fo:font-size="11pt" officeooo:rsid="001a1e3a" officeooo:paragraph-rsid="001a1e3a" style:font-size-asian="11pt" style:font-size-complex="11pt"/>
    </style:style>
    <style:style style:name="P14" style:family="paragraph" style:parent-style-name="Standard">
      <style:text-properties fo:font-size="11pt" officeooo:rsid="00182684" officeooo:paragraph-rsid="00182684" style:font-size-asian="11pt" style:font-size-complex="11pt"/>
    </style:style>
    <style:style style:name="T1" style:family="text">
      <style:text-properties officeooo:rsid="00182684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26460b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3121a5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32486b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35b707" style:font-size-asian="10pt" style:font-weight-asian="normal" style:font-size-complex="10pt" style:font-weight-complex="normal"/>
    </style:style>
    <style:style style:name="T7" style:family="text">
      <style:text-properties officeooo:rsid="002c7615"/>
    </style:style>
    <style:style style:name="T8" style:family="text">
      <style:text-properties officeooo:rsid="002dbed1"/>
    </style:style>
    <style:style style:name="T9" style:family="text">
      <style:text-properties fo:font-size="11pt" officeooo:rsid="00182684" style:font-size-asian="11pt" style:font-size-complex="11pt"/>
    </style:style>
    <style:style style:name="T10" style:family="text">
      <style:text-properties fo:font-size="11pt" officeooo:rsid="0026460b" style:font-size-asian="11pt" style:font-size-complex="11pt"/>
    </style:style>
    <style:style style:name="T11" style:family="text">
      <style:text-properties fo:font-size="11pt" officeooo:rsid="002dbed1" style:font-size-asian="11pt" style:font-size-complex="11pt"/>
    </style:style>
    <style:style style:name="T12" style:family="text">
      <style:text-properties fo:font-size="11pt" officeooo:rsid="0035b707" style:font-size-asian="11pt" style:font-size-complex="11pt"/>
    </style:style>
    <style:style style:name="T13" style:family="text">
      <style:text-properties fo:font-size="11pt" officeooo:rsid="002e2601" style:font-size-asian="11pt" style:font-size-complex="11pt"/>
    </style:style>
    <style:style style:name="T14" style:family="text">
      <style:text-properties fo:font-size="11pt" officeooo:rsid="00343f75" style:font-size-asian="11pt" style:font-size-complex="11pt"/>
    </style:style>
    <style:style style:name="T15" style:family="text">
      <style:text-properties fo:font-size="11pt" officeooo:rsid="00374693" style:font-size-asian="11pt" style:font-size-complex="11pt"/>
    </style:style>
    <style:style style:name="T16" style:family="text">
      <style:text-properties fo:font-size="11pt" officeooo:rsid="003a28a6" style:font-size-asian="11pt" style:font-size-complex="11pt"/>
    </style:style>
    <style:style style:name="T17" style:family="text">
      <style:text-properties fo:font-size="11pt" fo:font-style="italic" fo:font-weight="bold" officeooo:rsid="0038c6fc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font-size="11pt" fo:font-style="italic" fo:font-weight="bold" officeooo:rsid="002dbed1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officeooo:rsid="0039ce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<text:tab/><text:tab/><text:span text:style-name="T3">Załącznik</text:span><text:span text:style-name="T2"> </text:span><text:span text:style-name="T3">nr </text:span><text:span text:style-name="T6">4</text:span><text:span text:style-name="T4"> </text:span><text:span text:style-name="T5">do wniosku</text:span></text:p>
      <text:p text:style-name="P1"/>
      <text:p text:style-name="P1"/>
      <text:p text:style-name="P1"/>
      <text:p text:style-name="P12"><text:tab/><text:tab/><text:tab/><text:tab/><text:tab/><text:tab/><text:tab/><text:tab/><text:tab/> <text:s text:c="18"/>...……………………</text:p>
      <text:p text:style-name="P12">…………………………………………….<text:tab/><text:tab/><text:tab/><text:tab/><text:tab/><text:tab/><text:span text:style-name="T7">Miejscowość, data</text:span></text:p>
      <text:p text:style-name="P13"><text:s text:c="13"/>Nazwa pracodawcy<text:tab/><text:tab/><text:tab/><text:tab/><text:tab/><text:tab/><text:tab/><text:tab/></text:p>
      <text:p text:style-name="P13"><text:tab/><text:tab/><text:tab/><text:tab/><text:tab/><text:tab/><text:tab/><text:tab/><text:tab/><text:tab/> <text:s text:c="7"/></text:p>
      <text:p text:style-name="P13">…………………………………………….</text:p>
      <text:p text:style-name="P13"/>
      <text:p text:style-name="P13">…………………………………………….</text:p>
      <text:p text:style-name="P13"><text:s text:c="24"/>Adres</text:p>
      <text:p text:style-name="P14"/>
      <text:p text:style-name="P8"/>
      <text:p text:style-name="P9"/>
      <text:p text:style-name="P9"/>
      <text:p text:style-name="P10">Oświadczenie <text:span text:style-name="T8">do Priorytetu nr </text:span><text:span text:style-name="T19">B</text:span></text:p>
      <text:p text:style-name="P10"/>
      <text:p text:style-name="P11"/>
      <text:p text:style-name="P4"><text:span text:style-name="T1"><text:tab/></text:span><text:span text:style-name="T9">Świadomy/a odpowiedzialności karnej z art. 233 Kodeksu Karnego za </text:span><text:span text:style-name="T10">zeznanie nieprawdy lub zatajenie prawdy, oświadczam, iż </text:span><text:span text:style-name="T11">pracownik wskazany we </text:span><text:span text:style-name="T17">W</text:span><text:span text:style-name="T18">niosku </text:span><text:span text:style-name="T17">o dofinansowanie kosztów kształcenia ustawicznego pracowników i pracodawcy z Krajowego Funduszu Szkoleniowego</text:span><text:span text:style-name="T12"> </text:span><text:span text:style-name="T15">posiada orzeczenie<text:line-break/>o niepełnosprawności i </text:span><text:span text:style-name="T12">kwalifikuje się </text:span><text:span text:style-name="T11"><text:s/>do objęcia wsparciem w ramach Priorytetu </text:span><text:span text:style-name="T16">B</text:span><text:span text:style-name="T12"> </text:span><text:span text:style-name="T13">pn.</text:span><text:span text:style-name="T11">„W</text:span><text:span text:style-name="T14">s</text:span><text:span text:style-name="T11">p</text:span><text:span text:style-name="T14">ar</text:span><text:span text:style-name="T11">cie kształcenia ustawicznego osób </text:span><text:span text:style-name="T12">z orzeczonym stopniem niepełnosprawności.</text:span><text:span text:style-name="T11">”</text:span></text:p>
      <text:p text:style-name="P5"><text:tab/><text:tab/><text:tab/><text:tab/><text:tab/><text:tab/><text:tab/></text:p>
      <text:p text:style-name="P5"/>
      <text:p text:style-name="P5"/>
      <text:p text:style-name="P5"><text:tab/><text:tab/><text:tab/><text:tab/><text:tab/><text:tab/><text:tab/><text:tab/>…..……………………………………...</text:p>
      <text:p text:style-name="P6"><text:tab/><text:tab/><text:tab/><text:tab/><text:tab/><text:tab/><text:tab/><text:tab/> <text:s text:c="8"/>Data <text:s/>i podpis Pracodawcy</text:p>
      <text:p text:style-name="P7"/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08:23:49.753000000</meta:creation-date>
    <dc:date>2023-06-14T12:26:43.526000000</dc:date>
    <meta:editing-duration>PT1H33M40S</meta:editing-duration>
    <meta:editing-cycles>21</meta:editing-cycles>
    <meta:generator>LibreOffice/7.3.6.2$Windows_x86 LibreOffice_project/c28ca90fd6e1a19e189fc16c05f8f8924961e12e</meta:generator>
    <meta:print-date>2023-06-13T12:56:56.804000000</meta:print-date>
    <meta:document-statistic meta:table-count="0" meta:image-count="0" meta:object-count="0" meta:page-count="1" meta:paragraph-count="13" meta:word-count="78" meta:character-count="793" meta:non-whitespace-character-count="585"/>
  </office:meta>
</office:document-meta>
</file>