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670b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670be" style:font-size-asian="12pt" style:font-weight-asian="bold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1670be" style:font-size-asian="12pt" style:font-weight-asian="normal" style:font-size-complex="12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1670be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670be" style:font-size-asian="12pt" style:font-size-complex="12pt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1184a24" officeooo:paragraph-rsid="001670be" style:font-size-asian="12pt" style:font-size-complex="12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11a3cb0" officeooo:paragraph-rsid="001670be" style:font-size-asian="12pt" style:font-size-complex="12pt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1670be" style:font-size-asian="12pt" style:font-weight-asian="normal" style:font-size-complex="12pt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officeooo:rsid="011a3cb0" officeooo:paragraph-rsid="001670be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officeooo:rsid="011bb297" officeooo:paragraph-rsid="001670b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1670b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0f26e4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0fcf9a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184a24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4" style:family="text">
      <style:text-properties officeooo:rsid="01184a24"/>
    </style:style>
    <style:style style:name="T5" style:family="text">
      <style:text-properties officeooo:rsid="011bb297"/>
    </style:style>
    <style:style style:name="T6" style:family="text">
      <style:text-properties officeooo:rsid="011a3cb0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10fcf9a" style:font-weight-asian="bold"/>
    </style:style>
    <style:style style:name="T9" style:family="text">
      <style:text-properties fo:font-weight="bold" officeooo:rsid="011a3cb0" style:font-weight-asian="bold"/>
    </style:style>
    <style:style style:name="T10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11" style:family="text">
      <style:text-properties style:text-line-through-style="none" style:text-line-through-type="none" style:font-name="Times New Roman" fo:font-size="12pt" style:text-underline-style="none" fo:font-weight="normal" officeooo:rsid="011d0106" style:font-size-asian="12pt" style:font-weight-asian="normal" style:font-size-complex="12pt"/>
    </style:style>
    <style:style style:name="T12" style:family="text">
      <style:text-properties style:text-line-through-style="none" style:text-line-through-type="none" style:font-name="Times New Roman" fo:font-size="12pt" style:text-underline-style="none" fo:font-weight="normal" officeooo:rsid="011bb297" style:font-size-asian="12pt" style:font-weight-asian="normal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Priorytety w ramach limitu podstawowe</text:span></text:span><text:span text:style-name="Strong_20_Emphasis"><text:span text:style-name="T2">go</text:span></text:span><text:span text:style-name="Strong_20_Emphasis"><text:span text:style-name="T1"> określone przez Ministra Rodziny i Polityki Społecznej </text:span></text:span><text:span text:style-name="Strong_20_Emphasis"><text:span text:style-name="T2">w 202</text:span></text:span><text:span text:style-name="Strong_20_Emphasis"><text:span text:style-name="T3">3</text:span></text:span><text:span text:style-name="Strong_20_Emphasis"><text:span text:style-name="T2"> roku</text:span></text:span><text:span text:style-name="Strong_20_Emphasis"><text:span text:style-name="T1">:</text:span></text:span></text:p>
      <text:list xml:id="list1180686967" text:style-name="L1">
        <text:list-item>
          <text:p text:style-name="P4">wsparcie kształcenia ustawicznego <text:span text:style-name="T4">skierowane do pracodawców zatrudniaj</text:span><text:span text:style-name="T5">ą</text:span><text:span text:style-name="T4">cych cudzoziemców;</text:span></text:p>
        </text:list-item>
        <text:list-item>
          <text:p text:style-name="P6">wsparcie kształcenia ustawicznego w związku z zastosowaniem w firmach nowych procesów, technologii i narzędzi pracy;</text:p>
        </text:list-item>
        <text:list-item>
          <text:p text:style-name="P6">wsparcie kształcenia ustawicznego w zidentyfikowanych w danym powiecie lub województwie zawodach deficytowych;</text:p>
        </text:list-item>
        <text:list-item>
          <text:p text:style-name="P7">wsparcie kształcenia ustawicznego dla nowozatrudnionych osób(lub <text:span text:style-name="T5">osób,</text:span> którym zmieniono zakres obowi<text:span text:style-name="T5">ą</text:span>zków) powyżej 50 roku <text:span text:style-name="T5">ż</text:span>ycia;</text:p>
        </text:list-item>
        <text:list-item>
          <text:p text:style-name="P4">wsparcie kształcenia ustawicznego osób powracających na rynek pracy po przerwie związanej ze sprawowaniem opieki nad dzieckiem <text:span text:style-name="T6">oraz </text:span>osób będących członkami rodzin wielodzietnych; </text:p>
        </text:list-item>
        <text:list-item>
          <text:p text:style-name="P7">wsparcie kształcenia ustawicznego osób poniżej 30 roku <text:span text:style-name="T5">ż</text:span>ycia w zakresie umiej<text:span text:style-name="T5">ę</text:span>tności cyfrowych oraz umi<text:span text:style-name="T5">e</text:span>j<text:span text:style-name="T5">ę</text:span>tności związanych z branżą energetyczn<text:span text:style-name="T5">ą</text:span> i gospodark<text:span text:style-name="T5">ą</text:span> odpadami.</text:p>
        </text:list-item>
      </text:list>
      <text:p text:style-name="P5"/>
      <text:p text:style-name="P2"/>
      <text:p text:style-name="P1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12:08:22.574000000</meta:creation-date>
    <meta:print-date>2023-01-10T12:09:00.092000000</meta:print-date>
    <dc:date>2023-01-16T12:20:05.310000000</dc:date>
    <meta:editing-duration>PT57M23S</meta:editing-duration>
    <meta:editing-cycles>2</meta:editing-cycles>
    <meta:generator>LibreOffice/7.3.6.2$Windows_x86 LibreOffice_project/c28ca90fd6e1a19e189fc16c05f8f8924961e12e</meta:generator>
    <meta:document-statistic meta:table-count="0" meta:image-count="0" meta:object-count="0" meta:page-count="1" meta:paragraph-count="7" meta:word-count="114" meta:character-count="910" meta:non-whitespace-character-count="808"/>
  </office:meta>
</office:document-meta>
</file>