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11bb297" officeooo:paragraph-rsid="000979fb"/>
    </style:style>
    <style:style style:name="P2" style:family="paragraph" style:parent-style-name="Standard">
      <style:paragraph-properties fo:line-height="150%" fo:text-align="justify" style:justify-single-word="false"/>
      <style:text-properties officeooo:rsid="011bb297" officeooo:paragraph-rsid="0009ab0f"/>
    </style:style>
    <style:style style:name="P3" style:family="paragraph" style:parent-style-name="Standard">
      <style:paragraph-properties fo:line-height="150%" fo:text-align="start" style:justify-single-word="false"/>
      <style:text-properties officeooo:rsid="011bb297" officeooo:paragraph-rsid="000979fb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979fb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b04a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ba25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92c1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cfe1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d526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ea6f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d9ad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a0862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ba15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9ea6ff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9ba25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9b04a6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a3d52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officeooo:rsid="009b04a6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emphasize="none"/>
    </style:style>
    <style:style style:name="T15" style:family="text">
      <style:text-properties fo:color="#0000cc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92c1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6" style:family="text">
      <style:text-properties fo:color="#0000cc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cfe1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7" style:family="text">
      <style:text-properties fo:color="#0000cc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ba25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Wyjaśnienia do Priorytetu C:</text:span></text:span></text:p>
      <text:p text:style-name="P1"><text:span text:style-name="Strong_20_Emphasis"><text:span text:style-name="T3">Obszary/branże kluczowe dla rozw</text:span></text:span><text:span text:style-name="Strong_20_Emphasis"><text:span text:style-name="T1">o</text:span></text:span><text:span text:style-name="Strong_20_Emphasis"><text:span text:style-name="T3">ju powiatu/województwa zostały zaw</text:span></text:span><text:span text:style-name="Strong_20_Emphasis"><text:span text:style-name="T1">a</text:span></text:span><text:span text:style-name="Strong_20_Emphasis"><text:span text:style-name="T3">rte z niżej wymienionych dokum</text:span></text:span><text:span text:style-name="Strong_20_Emphasis"><text:span text:style-name="T1">e</text:span></text:span><text:span text:style-name="Strong_20_Emphasis"><text:span text:style-name="T3">ntach:</text:span></text:span></text:p>
      <text:p text:style-name="P1"><text:span text:style-name="Strong_20_Emphasis"><text:span text:style-name="T3">1.</text:span></text:span><text:span text:style-name="Strong_20_Emphasis"><text:span text:style-name="T1">Plan rozwoju lokalnego Powiatu Oleskiego na lata 2021-2025 - Załącznik do uchwały nr XXXIII/212/2021 Rady Powiatu w Oleśnie z dnia 30 grudnia 2021r.</text:span></text:span><text:span text:style-name="Strong_20_Emphasis"><text:span text:style-name="T3"> </text:span></text:span><text:a xlink:type="simple" xlink:href="file:///C:/Users/mast/Downloads/Uchwala%20RP%20Nr%20XXXIII.212.2021%20z%20dnia%2030.12.2021r%20w%20sprawie%20przyjecia%20Planu%20rozwoju%20lokalnego%20Powiatu%20Oleskiego%20na%20lata%202021-2025-4.pdf" text:style-name="Internet_20_link" text:visited-style-name="Visited_20_Internet_20_Link"><text:span text:style-name="Strong_20_Emphasis"><text:span text:style-name="T15">file:///C:/Users/mast/Downloads/Uchwala%20RP%20Nr%20XXXIII.212.2021%20z%20dnia%2030.12.2021r%20w%20sprawie%20przyjecia%20Planu%20rozwoju%20lokalnego%20Powiatu%20Oleskiego%20na%20lata%202021-2025-4.pdf</text:span></text:span></text:a></text:p>
      <text:p text:style-name="P1"><text:span text:style-name="Strong_20_Emphasis"><text:span text:style-name="T12">Cel strategiczny 2.2 Racjonalne wykorzystanie istniejącego kapitału ludzkiego</text:span></text:span></text:p>
      <text:p text:style-name="P1"><text:span text:style-name="Strong_20_Emphasis"><text:span text:style-name="T12">Cel operacyjny: Wspieranie kształcenia ust</text:span></text:span><text:span text:style-name="Strong_20_Emphasis"><text:span text:style-name="T11">a</text:span></text:span><text:span text:style-name="Strong_20_Emphasis"><text:span text:style-name="T12">wicznego</text:span></text:span></text:p>
      <text:p text:style-name="P2"><text:span text:style-name="Strong_20_Emphasis"><text:span text:style-name="T13">Zadania jednorazowe lub projekty stałe: Dokształcanie pracowników, w szczególności przy współudziale KFS</text:span></text:span></text:p>
      <text:p text:style-name="P2"><text:span text:style-name="Strong_20_Emphasis"><text:span text:style-name="T13"/></text:span></text:p>
      <text:p text:style-name="P4"><text:span text:style-name="Strong_20_Emphasis"><text:span text:style-name="T3">2. </text:span></text:span><text:span text:style-name="Strong_20_Emphasis"><text:span text:style-name="T1">Regionalnej Strategii Innowacji Województwa Opolskiego 2030 Załącznik do Uchwały Nr 5624/2021 Zarządu Województwa Opolskiego z dnia 4 października 2021 roku <text:s/></text:span></text:span><text:a xlink:type="simple" xlink:href="https://www.opolskie.pl/wp-content/uploads/2021/10/RSIWO-2030.pdf" text:style-name="Internet_20_link" text:visited-style-name="Visited_20_Internet_20_Link"><text:span text:style-name="Strong_20_Emphasis"><text:span text:style-name="T15">https://www.opolskie.pl/wp-content/uploads/2021/10/RSIWO-2030.pdf</text:span></text:span></text:a></text:p>
      <text:p text:style-name="P3"><text:span text:style-name="Strong_20_Emphasis"><text:span text:style-name="T14">1.Technologie chemiczne (zrównoważone):</text:span></text:span><text:span text:style-name="Strong_20_Emphasis"><text:span text:style-name="T1"><text:line-break/>- Technologie polimerów, tworzyw sztucznych i gumy,<text:line-break/>- Technologie chemikaliów organicznych,<text:line-break/>- Technologie chemii gospodarczej,<text:line-break/>- Materiały i konstrukcje hybrydowe, w tym wytworzone na bazie surowców odnawialnych,<text:line-break/>- Technologie wytwarzania oparte o surowce i materiały o założonej trwałości;<text:line-break/></text:span></text:span><text:span text:style-name="Strong_20_Emphasis"><text:span text:style-name="T14">2. Zrównoważone technologie budownictwa i drewna:</text:span></text:span><text:span text:style-name="Strong_20_Emphasis"><text:span text:style-name="T1"><text:line-break/>- Technologie budownictwa niskoenergetycznego,<text:line-break/>- Projektowanie uniwersalne, budownictwo bez barier, wzornictwo, elastyczna zmiana przestrzeni, inteligentne wyposażenie wnętrz,<text:line-break/>- Technologie generujące przyjazny mikroklimat w budynkach,<text:line-break/>- Technologie materiałów i wyrobów budowlanych,<text:line-break/>- Technologie drewna, w tym o przedłużonej trwałości;<text:line-break/></text:span></text:span><text:span text:style-name="Strong_20_Emphasis"><text:span text:style-name="T14">3. Technologie przemysłu maszynowego i metalowego:</text:span></text:span><text:span text:style-name="Strong_20_Emphasis"><text:span text:style-name="T1"><text:line-break/>- Technologie układów napędowych<text:line-break/>- Technologie projektowania i wytwarzania maszyn i urządzeń<text:line-break/>- Technologie metali i ich łączenia;<text:line-break/></text:span></text:span><text:span text:style-name="Strong_20_Emphasis"><text:span text:style-name="T14">4. Technologie przemysłu energetycznego (w tym OZE):</text:span></text:span><text:span text:style-name="Strong_20_Emphasis"><text:span text:style-name="T1"><text:line-break/>- Technologie wytwarzania energii i paliw,<text:line-break/></text:span></text:span><text:soft-page-break/><text:span text:style-name="Strong_20_Emphasis"><text:span text:style-name="T1">- Technologie silników o podwyższonej sprawności,<text:line-break/>- Technologie wysokich napięć,<text:line-break/>- Technologie redukcji „zapotrzebowania" na energię,<text:line-break/>- Technologie zagospodarowania energii odpadowej;<text:line-break/></text:span></text:span><text:span text:style-name="Strong_20_Emphasis"><text:span text:style-name="T14">5. Technologie rolno-spożywcze:</text:span></text:span><text:span text:style-name="Strong_20_Emphasis"><text:span text:style-name="T1"><text:line-break/>- Technologie produkcji i przetwórstwa rolno-spożywczego,<text:line-break/>- Zintegrowany system monitorowania bezpieczeństwa produkcji żywności (uprawa, hodowla),<text:line-break/>- Nowe technologie przetwórstwa i logistyki produktów rolno-spożywczych,<text:line-break/>- Rolnictwo, ogrodnictwo i sadownictwo precyzyjne (w tym: nawadnianie i nawożenie w zależności od zidentyfikowanych potrzeb);<text:line-break/></text:span></text:span><text:span text:style-name="Strong_20_Emphasis"><text:span text:style-name="T14">6. Procesy, produkty i usługi ochrony zdrowia i jakość życia:</text:span></text:span><text:span text:style-name="Strong_20_Emphasis"><text:span text:style-name="T1"><text:line-break/>- Produkty i usługi ochrony zdrowia,<text:line-break/>- Technologie świadczenia usług medycznych na odległość (telemedycyna),<text:line-break/>- Inteligentny system koordynacji wsparcia senioralnego (aktywność fizyczna, żywienie, integracja społeczna, opieka zdrowotna, rehabilitacja, zdeinstytucjonalizowane usługi społeczne, w tym teleopieka),<text:line-break/>- Technologie ochrony środowiska, w tym uzdatniania i odnowy wody,<text:line-break/>- Diagnostyka, rehabilitacja i usprawnianie zaburzonych funkcji organizmu, nowe procedury medyczne;<text:line-break/></text:span></text:span><text:span text:style-name="Strong_20_Emphasis"><text:span text:style-name="T14">7. Inteligentne systemy zarządzania mobilnością:</text:span></text:span><text:span text:style-name="Strong_20_Emphasis"><text:span text:style-name="T1"><text:line-break/>- Procesy organizacji masowego systemu transportu przyjaznego środowisku,<text:line-break/>- Infrastruktura zielonej komunikacji, public rapid transport (PRT),<text:line-break/>- Zintegrowany przestrzennie regionalny produkt turystyczny;<text:line-break/></text:span></text:span><text:span text:style-name="Strong_20_Emphasis"><text:span text:style-name="T14">8. Kształcenie oparte na wiedzy o nowych technologiach i innowacjach:</text:span></text:span><text:span text:style-name="Strong_20_Emphasis"><text:span text:style-name="T1"><text:line-break/>- Zawody przyszłości,<text:line-break/>- O'polski model upraktycznienia kształcenia,<text:line-break/>- Technologie dla inteligentnego rzemiosła,<text:line-break/>- Programy kształcenia na uczelniach opolskich.<text:line-break/></text:span></text:span><text:span text:style-name="Strong_20_Emphasis"><text:span text:style-name="T14">9. Sektor ICT:</text:span></text:span><text:span text:style-name="Strong_20_Emphasis"><text:span text:style-name="T1"><text:line-break/>- Zaawansowane systemy samouczące się,<text:line-break/>- Technologie oparte na uczeniu maszynowym,<text:line-break/>- Systemy oparte na sztucznej inteligencji (AI);<text:line-break/></text:span></text:span><text:span text:style-name="Strong_20_Emphasis"><text:span text:style-name="T14">10. Gospodarka obiegu zamkniętego:</text:span></text:span><text:span text:style-name="Strong_20_Emphasis"><text:span text:style-name="T1"><text:line-break/>- Odzyskiwanie surowców i recykling odpadów,<text:line-break/></text:span></text:span><text:soft-page-break/><text:span text:style-name="Strong_20_Emphasis"><text:span text:style-name="T1">- Technologie wytwarzania oparte o odpady i produkty uboczne,<text:line-break/>- Technologie mało i bezodpadowe.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2">3. </text:span></text:span><text:span text:style-name="Strong_20_Emphasis"><text:span text:style-name="T4">Strategia </text:span></text:span><text:span text:style-name="Strong_20_Emphasis"><text:span text:style-name="T5">w</text:span></text:span><text:span text:style-name="Strong_20_Emphasis"><text:span text:style-name="T4">ojewództwa </text:span></text:span><text:span text:style-name="Strong_20_Emphasis"><text:span text:style-name="T6">o</text:span></text:span><text:span text:style-name="Strong_20_Emphasis"><text:span text:style-name="T4">pols</text:span></text:span><text:span text:style-name="Strong_20_Emphasis"><text:span text:style-name="T7">kiego – </text:span></text:span><text:span text:style-name="Strong_20_Emphasis"><text:span text:style-name="T6">Opolskie 2030 -Zał</text:span></text:span><text:span text:style-name="Strong_20_Emphasis"><text:span text:style-name="T8">ą</text:span></text:span><text:span text:style-name="Strong_20_Emphasis"><text:span text:style-name="T6">cznik do </text:span></text:span><text:span text:style-name="Strong_20_Emphasis"><text:span text:style-name="T8">U</text:span></text:span><text:span text:style-name="Strong_20_Emphasis"><text:span text:style-name="T6">chwały nr XXXIV/3</text:span></text:span><text:span text:style-name="Strong_20_Emphasis"><text:span text:style-name="T9">5</text:span></text:span><text:span text:style-name="Strong_20_Emphasis"><text:span text:style-name="T6">5/2021 </text:span></text:span><text:span text:style-name="Strong_20_Emphasis"><text:span text:style-name="T8">S</text:span></text:span><text:span text:style-name="Strong_20_Emphasis"><text:span text:style-name="T6">ejmiku </text:span></text:span><text:span text:style-name="Strong_20_Emphasis"><text:span text:style-name="T8">W</text:span></text:span><text:span text:style-name="Strong_20_Emphasis"><text:span text:style-name="T6">ojewództwa Opolskiego z dnia 4 października 2021r.</text:span></text:span></text:p>
      <text:p text:style-name="P3"><text:span text:style-name="Strong_20_Emphasis"><text:span text:style-name="T16"><text:s/></text:span></text:span><text:a xlink:type="simple" xlink:href="https://www.opolskie.pl/wp-content/uploads/2021/10/Strategia-Opolskie-2030-uchwalona.pdf" text:style-name="Internet_20_link" text:visited-style-name="Visited_20_Internet_20_Link"><text:span text:style-name="Strong_20_Emphasis"><text:span text:style-name="T17">https://www.opolskie.pl/wp-content/uploads/2021/10/Strategia-Opolskie-2030-uchwalona.pdf</text:span></text:span></text:a></text:p>
      <text:p text:style-name="P1"><text:span text:style-name="Strong_20_Emphasis"><text:span text:style-name="T10">W</text:span></text:span><text:span text:style-name="Strong_20_Emphasis"><text:span text:style-name="T11">zmocnienie konkurencyjności i innowacyjności firm</text:span></text:span><text:span text:style-name="Strong_20_Emphasis"><text:span text:style-name="T2"> (podnoszenie poziomu technologicznego<text:line-break/>w firmach; rozwój sektora B+R; zwiększenie wykorzystania najnowszych technologii<text:line-break/>w gospodarce województwa; włączanie firm regionalnych w międzynarodowe sieci współpracy; wsparcie przedsiębiorców, w tym firm rodzinnych i start-upów, w poszerzaniu rynków zbytu produktów i świadczenia usług również na skalę międzynarodową, m.in. poprzez dostęp do usług świadczonych przez IOB; rozwój systemu wsparcia dla przedsięwzięć innowacyjnych).</text:span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2T10:06:03.273000000</meta:creation-date>
    <meta:print-date>2023-06-12T10:10:03.159000000</meta:print-date>
    <dc:date>2023-06-14T12:53:46.595000000</dc:date>
    <meta:editing-duration>PT8H40M10S</meta:editing-duration>
    <meta:editing-cycles>4</meta:editing-cycles>
    <meta:generator>LibreOffice/7.3.6.2$Windows_x86 LibreOffice_project/c28ca90fd6e1a19e189fc16c05f8f8924961e12e</meta:generator>
    <meta:document-statistic meta:table-count="0" meta:image-count="0" meta:object-count="0" meta:page-count="3" meta:paragraph-count="11" meta:word-count="518" meta:character-count="4608" meta:non-whitespace-character-count="4098"/>
  </office:meta>
</office:document-meta>
</file>