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StarSymbol" svg:font-family="StarSymbol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7.098cm" table:align="left"/>
    </style:style>
    <style:style style:name="Tabela1.A" style:family="table-column">
      <style:table-column-properties style:column-width="0.651cm"/>
    </style:style>
    <style:style style:name="Tabela1.K" style:family="table-column">
      <style:table-column-properties style:column-width="0.5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.101cm" style:contextual-spacing="false"/>
      <style:text-properties style:font-name="Times New Roman" fo:language="pl" fo:country="PL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fo:font-size="9pt" fo:language="pl" fo:country="PL" style:font-size-asian="9pt" style:font-size-complex="9pt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fo:font-size="9pt" fo:language="pl" fo:country="PL" officeooo:paragraph-rsid="001e0292" style:font-size-asian="9pt" style:font-size-complex="9pt"/>
    </style:style>
    <style:style style:name="P5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Times New Roman" fo:font-size="10pt" fo:language="pl" fo:country="PL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size="12pt" fo:language="pl" fo:country="PL" officeooo:paragraph-rsid="001e0292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fo:language="pl" fo:country="PL" officeooo:paragraph-rsid="001e0292"/>
    </style:style>
    <style:style style:name="P8" style:family="paragraph" style:parent-style-name="Standard">
      <style:text-properties style:font-name="Times New Roman" fo:language="pl" fo:country="PL"/>
    </style:style>
    <style:style style:name="P9" style:family="paragraph" style:parent-style-name="Standard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Times New Roman" fo:language="pl" fo:country="PL" fo:font-weight="bold" officeooo:paragraph-rsid="001e0292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language="pl" fo:country="PL" fo:font-weight="normal" officeooo:paragraph-rsid="001e0292" style:font-weight-asian="normal" style:font-weight-complex="normal"/>
    </style:style>
    <style:style style:name="P12" style:family="paragraph" style:parent-style-name="Standard" style:list-style-name="L1">
      <style:paragraph-properties fo:margin-top="0cm" fo:margin-bottom="0cm" style:contextual-spacing="false"/>
      <style:text-properties style:font-name="Times New Roman" fo:language="pl" fo:country="PL" officeooo:paragraph-rsid="001e0292"/>
    </style:style>
    <style:style style:name="P13" style:family="paragraph" style:parent-style-name="Standard" style:list-style-name="L1">
      <style:paragraph-properties fo:margin-top="0cm" fo:margin-bottom="0cm" style:contextual-spacing="false"/>
      <style:text-properties style:font-name="Times New Roman" fo:language="pl" fo:country="PL" fo:font-style="normal" fo:font-weight="normal" officeooo:paragraph-rsid="001e0292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top="0cm" fo:margin-bottom="0.101cm" style:contextual-spacing="false"/>
      <style:text-properties style:font-name="Times New Roman" fo:language="pl" fo:country="PL" officeooo:paragraph-rsid="001e0292"/>
    </style:style>
    <style:style style:name="P15" style:family="paragraph" style:parent-style-name="Standard" style:list-style-name="L1">
      <style:paragraph-properties fo:margin-top="0cm" fo:margin-bottom="0.101cm" style:contextual-spacing="false"/>
      <style:text-properties style:font-name="Times New Roman" fo:language="pl" fo:country="PL" officeooo:paragraph-rsid="001e0292"/>
    </style:style>
    <style:style style:name="P16" style:family="paragraph" style:parent-style-name="Standard">
      <style:paragraph-properties fo:margin-top="0cm" fo:margin-bottom="0.101cm" style:contextual-spacing="false"/>
      <style:text-properties style:font-name="Times New Roman" fo:font-size="12pt" fo:language="pl" fo:country="PL" fo:font-weight="normal" officeooo:paragraph-rsid="001e0292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margin-top="0cm" fo:margin-bottom="0.101cm" style:contextual-spacing="false"/>
      <style:text-properties style:font-name="Times New Roman" fo:language="pl" fo:country="PL" officeooo:paragraph-rsid="001e0292"/>
    </style:style>
    <style:style style:name="P18" style:family="paragraph" style:parent-style-name="Standard" style:list-style-name="L2">
      <style:paragraph-properties fo:margin-top="0cm" fo:margin-bottom="0.101cm" style:contextual-spacing="false"/>
      <style:text-properties style:font-name="Times New Roman" fo:font-size="12pt" fo:language="pl" fo:country="PL" fo:font-weight="normal" officeooo:paragraph-rsid="001e0292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margin-top="0cm" fo:margin-bottom="0.101cm" style:contextual-spacing="false"/>
      <style:text-properties style:font-name="Times New Roman" fo:font-size="12pt" fo:language="pl" fo:country="PL" officeooo:paragraph-rsid="001e0292" style:font-size-asian="12pt" style:font-size-complex="12pt"/>
    </style:style>
    <style:style style:name="P20" style:family="paragraph" style:parent-style-name="Standard">
      <style:text-properties style:font-name="Times New Roman" fo:font-size="12pt" fo:language="pl" fo:country="PL" officeooo:paragraph-rsid="001e0292" style:font-size-asian="12pt" style:font-size-complex="12pt"/>
    </style:style>
    <style:style style:name="P21" style:family="paragraph" style:parent-style-name="Standard">
      <style:paragraph-properties fo:margin-left="9.962cm" fo:margin-right="0cm" fo:text-indent="0cm" style:auto-text-indent="false"/>
      <style:text-properties style:font-name="Times New Roman" fo:font-size="10pt" fo:language="pl" fo:country="PL" fo:font-weight="normal" officeooo:paragraph-rsid="001e0292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9.962cm" fo:margin-right="0cm" fo:text-indent="0cm" style:auto-text-indent="false"/>
      <style:text-properties style:font-name="Times New Roman" fo:font-size="10pt" fo:language="pl" fo:country="PL" fo:font-weight="normal" officeooo:rsid="0022f1cc" officeooo:paragraph-rsid="0022f1cc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fo:language="pl" fo:country="PL" fo:font-weight="normal" officeooo:rsid="001e0292" officeooo:paragraph-rsid="001e0292" style:font-name-asian="TimesNewRomanPS-BoldMT" style:font-size-asian="11pt" style:font-weight-asian="normal" style:font-name-complex="TimesNewRomanPS-BoldMT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Times New Roman" fo:font-size="9pt" fo:language="pl" fo:country="PL" fo:font-weight="normal" officeooo:rsid="001e0292" officeooo:paragraph-rsid="001e0292" style:font-name-asian="TimesNewRomanPS-BoldMT" style:font-size-asian="9pt" style:font-weight-asian="normal" style:font-name-complex="TimesNewRomanPS-BoldMT" style:font-size-complex="9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9pt" fo:language="pl" fo:country="PL" fo:font-style="italic" fo:font-weight="normal" officeooo:rsid="001e0292" officeooo:paragraph-rsid="001e0292" style:font-name-asian="TimesNewRomanPS-BoldMT" style:font-size-asian="9pt" style:font-style-asian="italic" style:font-weight-asian="normal" style:font-name-complex="TimesNewRomanPS-BoldMT" style:font-size-complex="9pt" style:font-style-complex="italic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fo:language="pl" fo:country="PL" fo:font-weight="normal" officeooo:paragraph-rsid="001ff112" style:font-name-asian="TimesNewRomanPS-BoldMT" style:font-size-asian="11pt" style:font-weight-asian="normal" style:font-name-complex="TimesNewRomanPS-BoldMT" style:font-size-complex="11pt" style:font-weight-complex="normal"/>
    </style:style>
    <style:style style:name="P27" style:family="paragraph" style:parent-style-name="Standard" style:list-style-name="L3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fo:language="pl" fo:country="PL" fo:font-weight="normal" officeooo:paragraph-rsid="001e0292" style:font-name-asian="TimesNewRomanPS-BoldMT" style:font-size-asian="11pt" style:font-weight-asian="normal" style:font-name-complex="TimesNewRomanPS-BoldMT" style:font-size-complex="11pt" style:font-weight-complex="normal"/>
    </style:style>
    <style:style style:name="T1" style:family="text">
      <style:text-properties fo:font-size="10pt" style:font-name-asian="TimesNewRomanPSMT" style:font-size-asian="10pt" style:font-name-complex="TimesNewRomanPSM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8pt" fo:font-weight="bold" style:font-name-asian="TimesNewRomanPSMT" style:font-size-asian="18pt" style:font-weight-asian="bold" style:font-name-complex="TimesNewRomanPSMT" style:font-size-complex="18pt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8pt" fo:font-style="normal" fo:font-weight="bold" style:font-name-asian="TimesNewRomanPSMT" style:font-size-asian="18pt" style:font-style-asian="normal" style:font-weight-asian="bold" style:font-name-complex="TimesNewRomanPSMT" style:font-size-complex="18pt" style:font-style-complex="normal" style:font-weight-complex="bold"/>
    </style:style>
    <style:style style:name="T10" style:family="text">
      <style:text-properties fo:font-size="18pt" fo:font-style="italic" fo:font-weight="bold" style:font-name-asian="TimesNewRomanPSMT" style:font-size-asian="18pt" style:font-style-asian="italic" style:font-weight-asian="bold" style:font-name-complex="TimesNewRomanPSMT" style:font-size-complex="18pt" style:font-style-complex="italic" style:font-weight-complex="bold"/>
    </style:style>
    <style:style style:name="T11" style:family="text">
      <style:text-properties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2" style:family="text">
      <style:text-properties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3" style:family="text">
      <style:text-properties officeooo:rsid="001e0292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officeooo:rsid="001c4c39" style:font-style-asian="italic"/>
    </style:style>
    <style:style style:name="T18" style:family="text">
      <style:text-properties officeooo:rsid="0021708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......................................, dnia ......................</text:p>
      <text:p text:style-name="P2">……………………….……….........……….…..</text:p>
      <text:p text:style-name="P3">Imię i nazwisko</text:p>
      <text:p text:style-name="P4"/>
      <table:table table:name="Tabela1" table:style-name="Tabela1">
        <table:table-column table:style-name="Tabela1.A" table:number-columns-repeated="10"/>
        <table:table-column table:style-name="Tabela1.K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K1" office:value-type="string">
            <text:p text:style-name="P5"/>
          </table:table-cell>
        </table:table-row>
      </table:table>
      <text:p text:style-name="P1"><text:span text:style-name="T1">PESEL</text:span><text:tab/><text:tab/><text:tab/><text:tab/></text:p>
      <text:p text:style-name="P6">……………………….……….........……….…..</text:p>
      <text:p text:style-name="P3">Telefon kontaktowy</text:p>
      <text:p text:style-name="P7"><text:span text:style-name="T2">……………………….……….........……….…..</text:span><text:span text:style-name="T3"> <text:s/></text:span><text:s text:c="3"/></text:p>
      <text:p text:style-name="P3">Adres do korespondencji</text:p>
      <text:p text:style-name="P6">……………………….……….........……….…..</text:p>
      <text:p text:style-name="P8"><text:tab/><text:tab/><text:tab/><text:tab/><text:tab/><text:tab/><text:tab/><text:tab/><text:span text:style-name="T4">Powiatowy Urząd Pracy</text:span></text:p>
      <text:p text:style-name="P9"><text:tab/><text:tab/><text:tab/><text:tab/><text:tab/><text:tab/><text:tab/><text:tab/>ul. Dworcowa 4</text:p>
      <text:p text:style-name="P9"><text:tab/><text:tab/><text:tab/><text:tab/><text:tab/><text:tab/> <text:s text:c="10"/><text:tab/><text:tab/>46-300 Olesno</text:p>
      <text:p text:style-name="P9"/>
      <text:p text:style-name="P10">WNIOSEK O WYDANIE ZAŚWIADCZENIA</text:p>
      <text:p text:style-name="P11">Proszę o wydanie zaświadczenia dotyczącego:</text:p>
      <text:list text:style-name="L1">
        <text:list-header>
          <text:p text:style-name="P12"><text:span text:style-name="T5">□ </text:span>rejestracji w Powiatowym Urzędzie Pracy <text:span text:style-name="T6">jako bezrobotny z prawem do zasiłku <text:s text:c="2"/></text:span></text:p>
          <text:p text:style-name="P13"><text:s text:c="5"/>(stypendium)</text:p>
          <text:p text:style-name="P12"><text:span text:style-name="T5">□ </text:span>rejestracji w Powiatowym Urzędzie Pracy <text:span text:style-name="T7">jako</text:span><text:span text:style-name="T8"> bezrobotny / poszukujący pracy*</text:span></text:p>
          <text:p text:style-name="P12"><text:span text:style-name="T8"><text:s text:c="5"/></text:span><text:span text:style-name="T7">bez prawa do zasiłku (stypendium)</text:span></text:p>
          <text:p text:style-name="P12"><text:span text:style-name="T9">□ </text:span><text:span text:style-name="T7">niefigurowania w ewidencji bezrobotnych Powiatowego Urzędu Pracy w Oleśnie</text:span></text:p>
          <text:p text:style-name="P12"><text:span text:style-name="T5">□ </text:span>uzyskanych dochodów</text:p>
          <text:list>
            <text:list-header>
              <text:p text:style-name="P12"><text:span text:style-name="T5">□</text:span> za okres od <text:s/>............................. <text:s/>do .............................. w kwocie <text:span text:style-name="T8">netto / brutto*</text:span></text:p>
            </text:list-header>
          </text:list>
        </text:list-header>
      </text:list>
      <text:p text:style-name="P7"><text:span text:style-name="T10"><text:tab/> <text:s text:c="3"/>□</text:span><text:span text:style-name="T9"> </text:span><text:span text:style-name="T11">za ostatni miesiąc w kwocie </text:span><text:span text:style-name="T12">netto / brutto*</text:span></text:p>
      <text:p text:style-name="P14"><text:span text:style-name="T12"><text:tab/></text:span><text:span text:style-name="T5">□ </text:span>okresów rejestracji, pobierania zasiłku (stypendium) i ich wysokości <text:s/>(Rp-7) za okres</text:p>
      <text:list text:continue-numbering="true" text:style-name="L1">
        <text:list-header>
          <text:p text:style-name="P15"><text:s text:c="5"/>…................................................................................................................................. </text:p>
          <text:p text:style-name="P15"><text:span text:style-name="T5">□ </text:span>inne: ............................................................................................................................</text:p>
        </text:list-header>
      </text:list>
      <text:p text:style-name="P14"><text:tab/>..........................................................................................................................................</text:p>
      <text:p text:style-name="P14">Zaświadczenie niezbędne jest w celu <text:s/>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</text:p>
      <text:p text:style-name="P16">Zaświadczenie/a <text:s/>w ilości szt. <text:s/>......... <text:span text:style-name="T13">(podać ile)</text:span></text:p>
      <text:list text:style-name="L2">
        <text:list-header>
          <text:p text:style-name="P17"><text:span text:style-name="T5">□</text:span> <text:span text:style-name="T14">proszę przesłać na adres: <text:s/>.</text:span><text:span text:style-name="T4">.........................................................................................</text:span></text:p>
          <text:p text:style-name="P18"><text:s text:c="47"/><text:tab/> <text:s/>...........................................................................................</text:p>
          <text:p text:style-name="P19"><text:span text:style-name="T5">□</text:span><text:span text:style-name="T15"> odbiorę osobiście</text:span></text:p>
        </text:list-header>
      </text:list>
      <text:p text:style-name="P20"><text:tab/><text:tab/><text:tab/><text:tab/><text:tab/><text:tab/><text:tab/> <text:s text:c="9"/>........................................................</text:p>
      <text:p text:style-name="P21"><text:s text:c="4"/>Czytelny podpis wnioskującego</text:p>
      <text:p text:style-name="P22"/>
      <text:p text:style-name="P23">…………………………………………………….</text:p>
      <text:p text:style-name="P24"><text:span text:style-name="T16">D</text:span><text:span text:style-name="T17">ane </text:span><text:span text:style-name="T16">zweryfikowano na podstawie (seria i numer dokumentu)</text:span></text:p>
      <text:p text:style-name="P23"/>
      <text:p text:style-name="P23">………………………………………...</text:p>
      <text:p text:style-name="P25">Data i podpis przyjmującego wniosek</text:p>
      <text:p text:style-name="P26">X - zaznaczyć właściw<text:span text:style-name="T18">y</text:span> <text:span text:style-name="T5">□</text:span></text:p>
      <text:list text:style-name="L3">
        <text:list-header>
          <text:p text:style-name="P27">* <text:s/>- niepotrzebne wykreślić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StarSymbol" svg:font-family="StarSymbol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29M8S</meta:editing-duration>
    <meta:editing-cycles>17</meta:editing-cycles>
    <meta:generator>LibreOffice/24.8.7.2$Windows_X86_64 LibreOffice_project/e07d0a63a46349d29051da79b1fde8160bab2a89</meta:generator>
    <dc:date>2025-09-11T12:35:47.920000000</dc:date>
    <meta:print-date>2019-03-18T15:04:30.318000000</meta:print-date>
    <dc:creator>Donata Wieczorek</dc:creator>
    <meta:document-statistic meta:table-count="1" meta:image-count="0" meta:object-count="0" meta:page-count="1" meta:paragraph-count="40" meta:word-count="166" meta:character-count="2273" meta:non-whitespace-character-count="1992"/>
    <meta:user-defined meta:name="Info 1"/>
    <meta:user-defined meta:name="Info 2"/>
    <meta:user-defined meta:name="Info 3"/>
    <meta:user-defined meta:name="Info 4"/>
  </office:meta>
</office:document-meta>
</file>