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98cm" table:align="left"/>
    </style:style>
    <style:style style:name="Tabela1.A" style:family="table-column">
      <style:table-column-properties style:column-width="0.651cm"/>
    </style:style>
    <style:style style:name="Tabela1.K" style:family="table-column">
      <style:table-column-properties style:column-width="0.5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pl" fo:country="P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1pt" fo:language="pl" fo:country="P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0pt" fo:language="pl" fo:country="PL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0pt" fo:language="pl" fo:country="PL" officeooo:paragraph-rsid="0005690f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0pt" fo:language="pl" fo:country="PL" officeooo:paragraph-rsid="00062bf8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0pt" fo:language="pl" fo:country="PL" fo:font-weight="bold" style:font-name-asian="TimesNewRomanPSMT" style:font-size-asian="8.75pt" style:font-weight-asian="bold" style:font-name-complex="TimesNewRomanPSMT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6pt" style:font-name-asian="TimesNewRomanPSMT" style:font-size-asian="5.25pt" style:font-name-complex="TimesNewRomanPSMT" style:font-size-complex="6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1.245cm" fo:margin-right="0cm" fo:text-align="start" style:justify-single-word="false" fo:text-indent="0cm" style:auto-text-indent="false" style:text-autospace="none"/>
      <style:text-properties style:font-name="TimesNewRomanPS-BoldMT" fo:font-size="9pt" fo:language="pl" fo:country="PL" fo:font-style="normal" fo:font-weight="bold" style:font-name-asian="TimesNewRomanPS-BoldMT" style:font-size-asian="9pt" style:font-style-asian="normal" style:font-weight-asian="bold" style:font-name-complex="TimesNewRomanPS-BoldMT" style:font-size-complex="9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0pt" fo:language="pl" fo:country="PL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margin-left="9.962cm" fo:margin-right="0cm" fo:text-align="start" style:justify-single-word="false" fo:text-indent="0cm" style:auto-text-indent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margin-left="9.962cm" fo:margin-right="0cm" fo:text-align="center" style:justify-single-word="false" fo:text-indent="0cm" style:auto-text-indent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e509" style:font-size-asian="12pt" style:font-size-complex="12pt"/>
    </style:style>
    <style:style style:name="T3" style:family="text">
      <style:text-properties style:font-name="Times New Roman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5690f" style:font-size-asian="11pt" style:font-size-complex="11pt"/>
    </style:style>
    <style:style style:name="T6" style:family="text">
      <style:text-properties fo:font-size="11pt" officeooo:rsid="0006cb1b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5690f" style:font-size-asian="11pt" style:font-weight-asian="bold" style:font-size-complex="11pt" style:font-weight-complex="bold"/>
    </style:style>
    <style:style style:name="T9" style:family="text">
      <style:text-properties fo:font-size="11pt" style:font-name-asian="TimesNewRomanPSMT" style:font-size-asian="11pt" style:font-name-complex="TimesNewRomanPSM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5690f" style:font-size-asian="11pt" style:font-weight-asian="normal" style:font-size-complex="11pt" style:font-weight-complex="normal"/>
    </style:style>
    <style:style style:name="T12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pl" fo:country="PL" style:font-size-asian="11pt" style:font-size-complex="11pt"/>
    </style:style>
    <style:style style:name="T14" style:family="text">
      <style:text-properties style:font-name="TimesNewRomanPSMT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8" style:family="text"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T19" style:family="text">
      <style:text-properties style:font-name="TimesNewRomanPSMT" fo:font-size="18pt" style:font-size-asian="18pt" style:font-size-complex="18pt"/>
    </style:style>
    <style:style style:name="T20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1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22" style:family="text">
      <style:text-properties style:font-name="TimesNewRomanPSMT" fo:font-size="16pt" style:font-size-asian="16pt" style:font-size-complex="16pt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name-asian="TimesNewRomanPSMT" style:font-size-asian="18pt" style:font-name-complex="TimesNewRomanPSMT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62bf8" style:font-weight-asian="normal" style:font-weight-complex="normal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language="pl" fo:country="PL" style:font-size-asian="16pt" style:font-size-complex="16pt"/>
    </style:style>
    <style:style style:name="T34" style:family="text">
      <style:text-properties officeooo:rsid="00062bf8"/>
    </style:style>
    <style:style style:name="T35" style:family="text">
      <style:text-properties fo:language="pl" fo:country="PL"/>
    </style:style>
    <style:style style:name="T36" style:family="text">
      <style:text-properties officeooo:rsid="000ab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<text:tab/><text:tab/><text:tab/><text:tab/><text:tab/><text:tab/><text:tab/><text:tab/></text:span><text:span text:style-name="T3">........................................, dnia ............................</text:span></text:p>
      <text:p text:style-name="P1">……………………………………..................…..</text:p>
      <text:p text:style-name="P17"><text:tab/><text:tab/>Imię i nazwisko</text:p>
      <text:p text:style-name="P1"><text:span text:style-name="T27"/></text:p>
      <text:p text:style-name="P1">……………………………………….........………</text:p>
      <text:p text:style-name="P16"><text:tab/> <text:s text:c="10"/>Adres <text:s/>do korespondencji</text:p>
      <text:p text:style-name="P2">................................................................................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</table:table>
      <text:p text:style-name="P1"><text:tab/><text:tab/> <text:s text:c="5"/>PESEL</text:p>
      <text:p text:style-name="P20"><text:span text:style-name="T2">T</text:span><text:span text:style-name="T1">el. ............................................................. <text:s text:c="22"/></text:span><text:span text:style-name="T4"><text:tab/>Powiatowy Urząd Pracy w Oleśnie</text:span></text:p>
      <text:p text:style-name="P21">ul Dworcowa 4</text:p>
      <text:p text:style-name="P21">46-300 Olesno</text:p>
      <text:p text:style-name="P22"/>
      <text:p text:style-name="P8">Wnioskuję o wyrejestrowanie <text:span text:style-name="T36">mnie</text:span></text:p>
      <text:p text:style-name="P8"><text:span text:style-name="T29"><text:s/>z ewidencji osób bezrobotnych / poszukuj</text:span><text:span text:style-name="T30">ą</text:span><text:span text:style-name="T29">cych pracy* </text:span><text:s/>z powodu:</text:p>
      <text:p text:style-name="P12"/>
      <text:p text:style-name="P10"><text:span text:style-name="T31">□</text:span><text:span text:style-name="T24"> </text:span><text:span text:style-name="T7">podjęcia zatrudnienia </text:span><text:span text:style-name="T10">od dnia <text:s/>...................................................</text:span><text:span text:style-name="T29">. <text:s text:c="2"/></text:span></text:p>
      <text:p text:style-name="P10"><text:span text:style-name="T32">□</text:span><text:span text:style-name="T7"> <text:s/>wykonywania</text:span><text:span text:style-name="T10"> innej pracy zarobkowej</text:span><text:span text:style-name="T7"> umowy zlecenia / </text:span><text:span text:style-name="T8">umowy </text:span><text:span text:style-name="T7">o dzieło* </text:span><text:span text:style-name="T11">od dnia ............................</text:span></text:p>
      <text:p text:style-name="P9"><text:span text:style-name="T31">□ </text:span><text:span text:style-name="T4">wyjazdu poza miejsce zamieszkania na okres d</text:span><text:span text:style-name="T20">ł</text:span><text:span text:style-name="T4">u</text:span><text:span text:style-name="T20">ż</text:span><text:span text:style-name="T4">szy ni</text:span><text:span text:style-name="T20">ż </text:span><text:span text:style-name="T4">10 dni od dnia </text:span>…………..….…..…….……….</text:p>
      <text:p text:style-name="P14"><text:span text:style-name="T22">□ </text:span><text:span text:style-name="T28">wyjazdu za granicę</text:span> na okres dłuższy niż 10 dni od dnia <text:s/>.......................................................... ..............</text:p>
      <text:p text:style-name="P14"><text:span text:style-name="T22">□ </text:span>braku gotowości do podjęcia pracy przez okres dłuższy niż 10 dni ........................................................</text:p>
      <text:p text:style-name="P9"><text:span text:style-name="T31">□ </text:span><text:span text:style-name="T4">podj</text:span><text:span text:style-name="T20">ę</text:span><text:span text:style-name="T4">cia / </text:span><text:span text:style-name="T5">wznowienia * </text:span><text:span text:style-name="T4">dzia</text:span><text:span text:style-name="T20">ł</text:span><text:span text:style-name="T4">alno</text:span><text:span text:style-name="T20">ś</text:span><text:span text:style-name="T4">ci gospodarczej od dnia </text:span>………………………………………………...</text:p>
      <text:p text:style-name="P9"><text:span text:style-name="T31">□ </text:span><text:span text:style-name="T7">rezygnacji</text:span><text:span text:style-name="T4"> </text:span><text:span text:style-name="T7">na w</text:span><text:span text:style-name="T21">ł</text:span><text:span text:style-name="T7">asny wniosek od dnia </text:span>………………………………………………………………………</text:p>
      <text:p text:style-name="P10"><text:span text:style-name="T31">□ </text:span><text:span text:style-name="T4">podj</text:span><text:span text:style-name="T20">ę</text:span><text:span text:style-name="T4">cia nauki w szkole w systemie dziennym / stacjonarnym / od dnia </text:span>……..…...........…………………</text:p>
      <text:p text:style-name="P9"><text:span text:style-name="T31">□ </text:span><text:span text:style-name="T4">nabycia prawa do renty z tytu</text:span><text:span text:style-name="T20">ł</text:span><text:span text:style-name="T4">u niezdolno</text:span><text:span text:style-name="T20">ś</text:span><text:span text:style-name="T4">ci do pracy od dnia <text:s/></text:span>………….……………………….....……..</text:p>
      <text:p text:style-name="P15"><text:span text:style-name="T31">□ </text:span><text:span text:style-name="T4">nabycia prawa do emerytury </text:span><text:span text:style-name="T5">polskiej/zagranicznej*</text:span><text:span text:style-name="T4">od dnia </text:span>…………………………………….…………</text:p>
      <text:p text:style-name="P15"><text:span text:style-name="T31">□ </text:span><text:span text:style-name="T4">nabycia prawa do renty socjalnej, szkoleniowej od dnia <text:s/></text:span>………………………………….....……………...</text:p>
      <text:p text:style-name="P15"><text:span text:style-name="T31">□ </text:span><text:span text:style-name="T4">nabycia prawa do renty rodzinnej polskiej </text:span><text:span text:style-name="T5">/ zagranicznej* </text:span><text:span text:style-name="T4">w </text:span><text:span text:style-name="T6">łącznej </text:span><text:span text:style-name="T4">wysoko</text:span><text:span text:style-name="T9">ś</text:span><text:span text:style-name="T4">ci przekraczaj</text:span><text:span text:style-name="T9">ą</text:span><text:span text:style-name="T4">cej po</text:span><text:span text:style-name="T9">ł</text:span><text:span text:style-name="T4">ow</text:span><text:span text:style-name="T9">ę </text:span><text:span text:style-name="T4">minimalnego wynagrodzenia za pracę od dnia <text:s/>..…………………………............................………………</text:span></text:p>
      <text:p text:style-name="P15"><text:span text:style-name="T31">□ </text:span><text:span text:style-name="T4">nabycia prawa do zasi</text:span><text:span text:style-name="T9">ł</text:span><text:span text:style-name="T4">ku sta</text:span><text:span text:style-name="T9">ł</text:span><text:span text:style-name="T4">ego / </text:span><text:span text:style-name="T9">ś</text:span><text:span text:style-name="T4">wiadczenia piel</text:span><text:span text:style-name="T9">ę</text:span><text:span text:style-name="T4">gnacyjnego* od dnia .........</text:span>……………....………….</text:p>
      <text:p text:style-name="P18"><text:span text:style-name="T31">□ </text:span><text:span text:style-name="T4">podlegania obowiązkowi ubezpieczenia społecznego z innego tytułu od dnia ..........................................</text:span></text:p>
      <text:p text:style-name="P14"><text:span text:style-name="T31">□ </text:span>uzyskania prawa własności lub objęciem w posiadanie samoistne lub zależne nieruchomości rolnej o <text:s text:c="2"/></text:p>
      <text:p text:style-name="P14"><text:s text:c="6"/>powierzchni użytków rolnych przekraczającej 2 ha przeliczeniowe od dnia ...........................................</text:p>
      <text:p text:style-name="P14"><text:span text:style-name="T31">□ </text:span>objęcia ubezpieczeniem emerytalnym i rentowym z tytułu stałej pracy jako współmałżonek lub domownik </text:p>
      <text:p text:style-name="P6"><text:s text:c="6"/>w gospodarstwie rolnym o powierzchni użytków rolnych przekraczających 2 ha przeliczeniowe </text:p>
      <text:p text:style-name="P14"><text:span text:style-name="T14"><text:s text:c="6"/>od dnia ..........................................</text:span>.............................................................................................................</text:p>
      <text:p text:style-name="P9"><text:span text:style-name="T31">□ </text:span><text:span text:style-name="T4">tymczasowego aresztowania lub odbywania kary pozbawienia wolno</text:span><text:span text:style-name="T20">ś</text:span><text:span text:style-name="T4">ci <text:s/>od dnia ..................................</text:span></text:p>
      <text:p text:style-name="P3"><text:span text:style-name="T33">□ </text:span><text:span text:style-name="T12">inny powód ( jaki i od kiedy)</text:span><text:span text:style-name="T13"> <text:s/>....</text:span><text:span text:style-name="T35">…………………………………………</text:span>………………………………….....</text:p>
      <text:p text:style-name="P3"/>
      <text:p text:style-name="P3">............................................................................................................................................................................................</text:p>
      <text:p text:style-name="P13"/>
      <text:p text:style-name="P7">Za<text:span text:style-name="T15">łą</text:span>czniki :</text:p>
      <text:p text:style-name="P9"/>
      <text:p text:style-name="P11">1. ………….....…………………… <text:s text:c="34"/><text:tab/><text:tab/> <text:s text:c="11"/>........................................................</text:p>
      <text:p text:style-name="P11"><text:tab/><text:tab/><text:tab/><text:tab/><text:tab/><text:tab/><text:tab/><text:tab/><text:tab/> Czytelny podpis wnioskodawcy</text:p>
      <text:p text:style-name="P9">2. ……………………………......…</text:p>
      <text:p text:style-name="P9"><text:tab/><text:tab/><text:tab/><text:tab/> <text:s/></text:p>
      <text:p text:style-name="P19">X - zaznaczyć właściwe</text:p>
      <text:p text:style-name="P19"><text:span text:style-name="T1">*</text:span> - niepotrzebne wy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50S</meta:editing-duration>
    <meta:editing-cycles>19</meta:editing-cycles>
    <meta:generator>LibreOffice/4.4.5.2$Windows_x86 LibreOffice_project/a22f674fd25a3b6f45bdebf25400ed2adff0ff99</meta:generator>
    <dc:date>2019-04-01T14:13:15.914000000</dc:date>
    <meta:print-date>2019-04-01T14:13:25.171000000</meta:print-date>
    <meta:document-statistic meta:table-count="1" meta:image-count="0" meta:object-count="0" meta:page-count="1" meta:paragraph-count="41" meta:word-count="297" meta:character-count="3176" meta:non-whitespace-character-count="2765"/>
    <meta:user-defined meta:name="Info 1"/>
    <meta:user-defined meta:name="Info 2"/>
    <meta:user-defined meta:name="Info 3"/>
    <meta:user-defined meta:name="Info 4"/>
  </office:meta>
</office:document-meta>
</file>