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paragraph-rsid="00238692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paragraph-rsid="0017a254" style:font-size-asian="11pt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 style:text-autospace="none"/>
      <style:text-properties style:font-name="Arial" fo:font-size="11pt" officeooo:paragraph-rsid="0017a254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start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paragraph-rsid="001a3d4e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paragraph-rsid="000ac8f3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paragraph-rsid="003ab30c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paragraph-rsid="003bd833" style:font-size-asian="11pt" style:font-size-complex="11pt"/>
    </style:style>
    <style:style style:name="P10" style:family="paragraph" style:parent-style-name="Standard">
      <style:paragraph-properties fo:line-height="150%" style:text-autospace="none"/>
      <style:text-properties style:font-name="Arial" fo:font-size="11pt" officeooo:paragraph-rsid="0017a254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Arial" fo:font-size="11pt" officeooo:paragraph-rsid="0017a254" style:font-size-asian="11pt" style:font-size-complex="11pt"/>
    </style:style>
    <style:style style:name="P12" style:family="paragraph" style:parent-style-name="Standard">
      <style:paragraph-properties fo:line-height="150%" style:text-autospace="none"/>
      <style:text-properties style:font-name="Arial" fo:font-size="11pt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 style:text-autospace="none"/>
      <style:text-properties style:font-name="Arial" fo:font-size="11pt" officeooo:paragraph-rsid="0034b952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end" style:justify-single-word="false" style:text-autospace="none"/>
      <style:text-properties style:font-name="Arial" fo:font-size="11pt" officeooo:paragraph-rsid="0017a254" style:font-size-asian="11pt" style:font-size-complex="11pt"/>
    </style:style>
    <style:style style:name="P17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start" style:justify-single-word="false" style:text-autospace="none"/>
      <style:text-properties style:font-name="Arial" fo:font-size="11pt" officeooo:rsid="0036768a" officeooo:paragraph-rsid="0036768a" style:font-size-asian="11pt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Arial" fo:font-size="11pt" officeooo:rsid="0036768a" officeooo:paragraph-rsid="0036768a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rsid="003c3bb8" officeooo:paragraph-rsid="003c3bb8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rsid="003d5097" officeooo:paragraph-rsid="003d5097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start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start" style:justify-single-word="false" style:text-autospace="non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font-weight="bold" officeooo:rsid="000ca246" officeooo:paragraph-rsid="000ca246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font-weight="bold" officeooo:rsid="000ca24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text-autospace="none"/>
      <style:text-properties style:font-name="Arial" fo:font-size="10pt" officeooo:paragraph-rsid="002edafb" style:font-size-asian="10pt" style:font-size-complex="10pt"/>
    </style:style>
    <style:style style:name="P32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start" style:justify-single-word="false" style:text-autospace="none"/>
      <style:text-properties style:font-name="Arial" fo:font-size="8pt" officeooo:paragraph-rsid="0034b952" style:font-size-asian="8pt" style:font-size-complex="8pt"/>
    </style:style>
    <style:style style:name="P34" style:family="paragraph" style:parent-style-name="Standard">
      <style:text-properties fo:color="#000000" loext:opacity="100%" style:text-line-through-style="none" style:text-line-through-type="none" style:font-name="Arial" fo:font-size="8pt" fo:font-style="normal" style:text-underline-style="none" fo:font-weight="normal" officeooo:paragraph-rsid="0034b952" style:font-size-asian="8pt" style:font-style-asian="normal" style:font-weight-asian="normal" style:font-size-complex="8pt" style:font-style-complex="normal"/>
    </style:style>
    <style:style style:name="P35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Arial" fo:font-size="11pt" fo:font-style="normal" style:text-underline-style="none" fo:font-weight="normal" officeooo:paragraph-rsid="0034b952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" fo:font-size="11pt" fo:font-style="normal" style:text-underline-style="none" fo:font-weight="normal" officeooo:paragraph-rsid="0035b8a8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P41" style:family="paragraph" style:parent-style-name="Standard">
      <style:text-properties fo:color="#000000" loext:opacity="100%"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text-properties fo:color="#000000" loext:opacity="100%" style:text-line-through-style="none" style:text-line-through-type="none" style:font-name="Arial" fo:font-size="11pt" fo:font-style="normal" style:text-underline-style="none" fo:font-weight="bold" officeooo:paragraph-rsid="003ab02c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45" style:family="paragraph" style:parent-style-name="Standard">
      <style:text-properties fo:color="#000000" loext:opacity="100%" style:text-line-through-style="none" style:text-line-through-type="none" style:font-name="Arial" fo:font-size="11pt" fo:font-style="italic" style:text-underline-style="none" fo:font-weight="normal" style:font-size-asian="11pt" style:font-style-asian="italic" style:font-weight-asian="normal" style:font-size-complex="11pt"/>
    </style:style>
    <style:style style:name="P46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Arial" fo:font-size="11pt" fo:font-style="italic" style:text-underline-style="none" fo:font-weight="normal" style:font-size-asian="11pt" style:font-style-asian="italic" style:font-weight-asian="normal" style:font-size-complex="11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49" style:family="paragraph" style:parent-style-name="Standard">
      <style:text-properties fo:color="#000000" loext:opacity="100%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Arial" fo:font-size="10pt" fo:font-style="normal" style:text-underline-style="none" fo:font-weight="normal" officeooo:paragraph-rsid="0034b952" style:font-size-asian="10pt" style:font-style-asian="normal" style:font-weight-asian="normal" style:font-style-complex="normal" style:font-weight-complex="normal"/>
    </style:style>
    <style:style style:name="P51" style:family="paragraph" style:parent-style-name="Standard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paragraph-rsid="0034b952" style:font-size-asian="10pt" style:font-style-asian="normal" style:font-weight-asian="normal"/>
    </style:style>
    <style:style style:name="P52" style:family="paragraph" style:parent-style-name="Standard"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3" style:family="paragraph" style:parent-style-name="Standard">
      <style:text-properties fo:color="#000000" loext:opacity="100%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/>
    </style:style>
    <style:style style:name="P54" style:family="paragraph" style:parent-style-name="Standard">
      <style:paragraph-properties fo:line-height="150%" fo:text-align="start" style:justify-single-word="false" style:text-autospace="none"/>
      <style:text-properties fo:color="#ff0000" loext:opacity="100%" style:font-name="Arial" fo:font-size="11pt" style:text-underline-style="solid" style:text-underline-width="auto" style:text-underline-color="font-color" fo:font-weight="normal" officeooo:paragraph-rsid="000a1ee1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line-height="150%" fo:text-align="start" style:justify-single-word="false" style:text-autospace="none"/>
      <style:text-properties fo:color="#111111" loext:opacity="100%" style:font-name="Arial" fo:font-size="11pt" officeooo:rsid="0014898e" officeooo:paragraph-rsid="003ab30c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a246" style:font-weight-asian="bold" style:font-weight-complex="bold"/>
    </style:style>
    <style:style style:name="T3" style:family="text">
      <style:text-properties fo:font-weight="bold" officeooo:rsid="003ab02c" style:font-weight-asian="bold" style:font-weight-complex="bold"/>
    </style:style>
    <style:style style:name="T4" style:family="text">
      <style:text-properties fo:font-weight="bold" officeooo:rsid="003ab30c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loext:opacity="100%" style:text-line-through-style="none" style:text-line-through-type="none" style:text-underline-style="none"/>
    </style:style>
    <style:style style:name="T7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  <style:style style:name="T8" style:family="text">
      <style:text-properties fo:color="#000000" loext:opacity="100%" fo:font-style="italic" fo:font-weight="normal" officeooo:rsid="0004e4cb" fo:background-color="#ffffff" loext:char-shading-value="0" style:language-asian="pl" style:country-asian="PL" style:font-style-asian="italic" style:font-weight-asian="normal" style:font-style-complex="italic" style:font-weight-complex="normal"/>
    </style:style>
    <style:style style:name="T9" style:family="text">
      <style:text-properties fo:color="#000000" loext:opacity="100%" fo:font-style="italic" fo:font-weight="normal" officeooo:rsid="001a8a74" fo:background-color="#ffffff" loext:char-shading-value="0" style:language-asian="pl" style:country-asian="PL" style:font-style-asian="italic" style:font-weight-asian="normal" style:font-style-complex="italic" style:font-weight-complex="normal"/>
    </style:style>
    <style:style style:name="T10" style:family="text">
      <style:text-properties fo:color="#000000" loext:opacity="100%" fo:font-style="italic" fo:font-weight="normal" officeooo:rsid="0025c215" fo:background-color="#ffffff" loext:char-shading-value="0" style:language-asian="pl" style:country-asian="PL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font-style="italic" fo:font-weight="normal" officeooo:rsid="0013b2f2" fo:background-color="#ffffff" loext:char-shading-value="0" style:language-asian="pl" style:country-asian="PL" style:font-style-asian="italic" style:font-weight-asian="normal" style:font-style-complex="italic" style:font-weight-complex="normal"/>
    </style:style>
    <style:style style:name="T12" style:family="text">
      <style:text-properties fo:color="#000000" loext:opacity="100%" fo:font-style="italic" fo:font-weight="normal" officeooo:rsid="0029c034" fo:background-color="#ffffff" loext:char-shading-value="0" style:language-asian="pl" style:country-asian="PL" style:font-style-asian="italic" style:font-weight-asian="normal" style:font-style-complex="italic" style:font-weight-complex="normal"/>
    </style:style>
    <style:style style:name="T13" style:family="text">
      <style:text-properties fo:color="#000000" loext:opacity="100%" fo:font-style="italic" fo:font-weight="normal" officeooo:rsid="001b5ad0" fo:background-color="#ffffff" loext:char-shading-value="0" style:language-asian="pl" style:country-asian="PL" style:font-style-asian="italic" style:font-weight-asian="normal" style:font-style-complex="italic" style:font-weight-complex="normal"/>
    </style:style>
    <style:style style:name="T14" style:family="text">
      <style:text-properties fo:color="#000000" loext:opacity="100%" fo:font-style="italic" fo:font-weight="normal" officeooo:rsid="001b5a12" fo:background-color="#ffffff" loext:char-shading-value="0" style:language-asian="pl" style:country-asian="PL" style:font-style-asian="italic" style:font-weight-asian="normal" style:font-style-complex="italic" style:font-weight-complex="normal"/>
    </style:style>
    <style:style style:name="T15" style:family="text">
      <style:text-properties fo:color="#000000" loext:opacity="100%" fo:font-style="italic" fo:font-weight="normal" officeooo:rsid="003ec97c" fo:background-color="#ffffff" loext:char-shading-value="0" style:language-asian="pl" style:country-asian="PL" style:font-style-asian="italic" style:font-weight-asian="normal" style:font-style-complex="italic" style:font-weight-complex="normal"/>
    </style:style>
    <style:style style:name="T16" style:family="text">
      <style:text-properties fo:color="#000000" loext:opacity="100%" fo:font-style="italic" fo:font-weight="normal" officeooo:rsid="003f03bd" fo:background-color="#ffffff" loext:char-shading-value="0" style:language-asian="pl" style:country-asian="PL" style:font-style-asian="italic" style:font-weight-asian="normal" style:font-style-complex="italic" style:font-weight-complex="normal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0ca246"/>
    </style:style>
    <style:style style:name="T20" style:family="text">
      <style:text-properties officeooo:rsid="0017a254"/>
    </style:style>
    <style:style style:name="T21" style:family="text">
      <style:text-properties fo:language="de" fo:country="DE"/>
    </style:style>
    <style:style style:name="T22" style:family="text">
      <style:text-properties officeooo:rsid="0017cd08"/>
    </style:style>
    <style:style style:name="T23" style:family="text">
      <style:text-properties officeooo:rsid="001815e9"/>
    </style:style>
    <style:style style:name="T24" style:family="text">
      <style:text-properties fo:color="#111111" loext:opacity="100%"/>
    </style:style>
    <style:style style:name="T25" style:family="text">
      <style:text-properties fo:color="#111111" loext:opacity="100%" fo:font-weight="bold" style:font-weight-asian="bold" style:font-weight-complex="bold"/>
    </style:style>
    <style:style style:name="T26" style:family="text">
      <style:text-properties fo:color="#111111" loext:opacity="100%" fo:font-weight="normal" style:font-weight-asian="normal" style:font-weight-complex="normal"/>
    </style:style>
    <style:style style:name="T27" style:family="text">
      <style:text-properties fo:color="#111111" loext:opacity="100%" officeooo:rsid="0029c034"/>
    </style:style>
    <style:style style:name="T28" style:family="text">
      <style:text-properties fo:color="#111111" loext:opacity="100%" officeooo:rsid="002c19c1"/>
    </style:style>
    <style:style style:name="T29" style:family="text">
      <style:text-properties fo:color="#111111" loext:opacity="100%" officeooo:rsid="002edafb"/>
    </style:style>
    <style:style style:name="T30" style:family="text">
      <style:text-properties fo:color="#111111" loext:opacity="100%" officeooo:rsid="0014898e"/>
    </style:style>
    <style:style style:name="T31" style:family="text">
      <style:text-properties fo:color="#111111" loext:opacity="100%" fo:font-style="italic" style:font-style-asian="italic" style:font-style-complex="italic"/>
    </style:style>
    <style:style style:name="T32" style:family="text">
      <style:text-properties fo:color="#111111" loext:opacity="100%" officeooo:rsid="003ab30c"/>
    </style:style>
    <style:style style:name="T33" style:family="text">
      <style:text-properties officeooo:rsid="0029c034"/>
    </style:style>
    <style:style style:name="T34" style:family="text">
      <style:text-properties officeooo:rsid="002c19c1"/>
    </style:style>
    <style:style style:name="T35" style:family="text">
      <style:text-properties officeooo:rsid="002e6442"/>
    </style:style>
    <style:style style:name="T36" style:family="text">
      <style:text-properties officeooo:rsid="002edafb"/>
    </style:style>
    <style:style style:name="T37" style:family="text">
      <style:text-properties officeooo:rsid="0031eacd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officeooo:rsid="0035b8a8"/>
    </style:style>
    <style:style style:name="T41" style:family="text">
      <style:text-properties officeooo:rsid="0036768a"/>
    </style:style>
    <style:style style:name="T42" style:family="text">
      <style:text-properties officeooo:rsid="003721de"/>
    </style:style>
    <style:style style:name="T43" style:family="text">
      <style:text-properties officeooo:rsid="00379d74"/>
    </style:style>
    <style:style style:name="T44" style:family="text">
      <style:text-properties officeooo:rsid="0039769c"/>
    </style:style>
    <style:style style:name="T45" style:family="text">
      <style:text-properties officeooo:rsid="00397d98"/>
    </style:style>
    <style:style style:name="T46" style:family="text">
      <style:text-properties officeooo:rsid="0039bae4"/>
    </style:style>
    <style:style style:name="T4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 <text:s text:c="10"/></text:p>
      <text:p text:style-name="P1"><text:s text:c="106"/>Olesno, dnia ..............……..…</text:p>
      <text:p text:style-name="P4"/>
      <text:p text:style-name="P4"><text:tab/><text:tab/><text:tab/><text:tab/><text:tab/><text:tab/><text:tab/><text:tab/><text:span text:style-name="T1">Powiatowy Urząd Pracy w Oleśnie</text:span></text:p>
      <text:p text:style-name="P17"/>
      <text:p text:style-name="P22"/>
      <text:p text:style-name="P23">WNIOSEK</text:p>
      <text:p text:style-name="P23">o przyznanie bonu na zasiedlenie <text:span text:style-name="T41">w związku z zamiarem podjęciem przez bezrobotnego zatrudnienia, wykonywania innej pracy zarobkowej lub działalności gospodarczej</text:span></text:p>
      <text:p text:style-name="P31">na zasadach określonych w art. <text:span text:style-name="T35">208</text:span> ustawy z <text:span text:style-name="T45">dnia </text:span><text:span text:style-name="T33">20 marca 2025 </text:span>r. o <text:span text:style-name="T36">rynku pracy i służbach zatrudnienia</text:span></text:p>
      <text:p text:style-name="P31"><text:s/><text:span text:style-name="T39">(</text:span><text:span text:style-name="T8"> Dz.U. z 20</text:span><text:span text:style-name="T9">2</text:span><text:span text:style-name="T10">5</text:span><text:span text:style-name="T11"> </text:span><text:span text:style-name="T8">r., poz. </text:span><text:span text:style-name="T12">620 </text:span><text:span text:style-name="T16">)</text:span><text:span text:style-name="T12">.</text:span></text:p>
      <text:p text:style-name="P32"/>
      <text:p text:style-name="P24"/>
      <text:p text:style-name="P24">1. DANE DOTYCZĄCE WNIOSKODAWCY</text:p>
      <text:p text:style-name="P5">1. Nazwisko.......................…........…………… Imię.....................…........…………………………..…...</text:p>
      <text:p text:style-name="P3">2. PESEL .........................................…………<text:span text:style-name="T20">3</text:span><text:span text:style-name="T21">. Numer telefonu ...........…………………….........…...</text:span></text:p>
      <text:p text:style-name="P3"><text:span text:style-name="T20">4</text:span>. <text:span text:style-name="T41">Dotychczasowy a</text:span>dres zamieszkania .................................…………………………………………...</text:p>
      <text:p text:style-name="P11"><text:span text:style-name="T20">5</text:span>. Miejscowość, <text:span text:style-name="T41">w której </text:span>zamieszk<text:span text:style-name="T41">am po otrzymaniu bonu na zasiedlenie </text:span>w związku z podjęciem: zatrudnienia/wykonywania innej pracy zarobkowej/ prowadzenia działalności gospodarczej (tylko teren Polski)………………………………………………………………………………………………….</text:p>
      <text:p text:style-name="P3"><text:span text:style-name="T23">6</text:span>. Odległość <text:span text:style-name="T41">od dotychczasowego miejsca zamieszkania do miejscowości, w której zamieszkam po otrzymaniu bonu na zasiedlenie </text:span>wynosi: <text:s/>..…………..........<text:span text:style-name="T22">km.</text:span></text:p>
      <text:p text:style-name="P18">7. <text:span text:style-name="T42">Łączny najkrótszy czas dotarcia </text:span><text:span text:style-name="T45">do miejscowości i powrotu do dotychczasowego miejsca zamieszkania wynosi…………………………………...</text:span><text:span text:style-name="T44">(w</text:span><text:span text:style-name="T43"> przypadku kiedy odległość od miejsca dotychczasowego miejsca zamieszkania do miejscowości w której zamieszkam po otrzymaniu bonu na zasiedlenie nie wynosi 80 km</text:span><text:span text:style-name="T44">)</text:span></text:p>
      <text:p text:style-name="P13"><text:span text:style-name="T41">8</text:span>. Przewidywane miesięczne wynagrodzenie lub przychód (brutto): ..........................………..zł/m-c</text:p>
      <text:p text:style-name="P19">9. <text:span text:style-name="T44">Wnioskowana kwota bonu na zasiedlenie ……………………………………………………………...</text:span></text:p>
      <text:p text:style-name="P15"><text:span text:style-name="T41">10</text:span>. Koszty zamieszkania jakie zostaną poniesione przez wnioskodawcę związane z podjęciem zatrudnienia/wykonywania innej pracy zarobkowej/prowadzenia działalności gospodarczej (proszę wymienić rodzaj kosztów oraz kwotę w zł)</text:p>
      <text:p text:style-name="P12">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<text:span text:style-name="T1">2. UZASADNIENIE CELOWOŚCI PRZYZNANIA BONU NA ZASIEDLENIE</text:span></text:p>
      <text:p text:style-name="P12">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"/>
      <text:p text:style-name="P2">„ <text:span text:style-name="T45">Jestem świadomy odpowiedzialności karnej za złożenia fałszywego oświadczenia”. </text:span></text:p>
      <text:p text:style-name="P2"/>
      <text:p text:style-name="P2"/>
      <text:p text:style-name="P2"/>
      <text:p text:style-name="P16">...........….........................................................</text:p>
      <text:p text:style-name="P33"><text:s text:c="137"/>(data i czytelny podpis Wnioskodawcy)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oft-page-break/>3. OPINIA DORADCY KLIENTA W ZAKRESIE ZGODNOŚCI WNIOSKOWANEGO WSPARCIA</text:p>
      <text:p text:style-name="P42"><text:s text:c="4"/>Z ZAŁOŻENIAMI INDYWIDUALNEGO PLANU DZIAŁANIA:</text:p>
      <text:p text:style-name="P46"/>
      <text:p text:style-name="P36">…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.......</text:p>
      <text:p text:style-name="P40"/>
      <text:p text:style-name="P52"/>
      <text:p text:style-name="P51"><text:tab/><text:tab/><text:tab/><text:tab/><text:tab/><text:tab/><text:tab/><text:tab/> <text:s/>…………………………………………….. <text:s text:c="22"/></text:p>
      <text:p text:style-name="P34"><text:s text:c="146"/>data i <text:s/>podpis doradcy klienta</text:p>
      <text:p text:style-name="P53"/>
      <text:p text:style-name="P53"/>
      <text:p text:style-name="P49"/>
      <text:p text:style-name="P41">4. DECYZJA DYREKCJI POWIATOWEGO URZĘDU PRACY W OLEŚNIE :<text:span text:style-name="T5"> </text:span></text:p>
      <text:p text:style-name="P39"/>
      <text:p text:style-name="P41">pozytywna/negatywna: </text:p>
      <text:p text:style-name="P45"/>
      <text:p text:style-name="P50"><text:span text:style-name="T17">Uwagi</text:span> 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span></text:p>
      <text:p text:style-name="P35">………………………………………………………………………………………………………………….. <text:s text:c="88"/></text:p>
      <text:p text:style-name="P35"><text:s text:c="6"/></text:p>
      <text:p text:style-name="P35"/>
      <text:p text:style-name="P35"><text:s text:c="96"/>…................….................……....</text:p>
      <text:p text:style-name="P37"><text:s text:c="109"/><text:span text:style-name="T38">Podpis Dyrektora</text:span></text:p>
      <text:p text:style-name="P48"/>
      <text:p text:style-name="P48"/>
      <text:p text:style-name="P48"/>
      <text:p text:style-name="P44"/>
      <text:p text:style-name="P43">5. POTWIERDZENIE ODBIORU BONU NA ZASIEDLENIE</text:p>
      <text:p text:style-name="P47"/>
      <text:p text:style-name="P38">W dniu……………………...Pani/u........………………………………………………………………….... </text:p>
      <text:p text:style-name="P43"/>
      <text:p text:style-name="P37">Przyznano bon na zasiedlenie <text:span text:style-name="T40">o numerze ewidencyjnym……………………………………………….</text:span> </text:p>
      <text:p text:style-name="P43"/>
      <text:p text:style-name="P30"><text:span text:style-name="T7">Zobowiązanie:</text:span><text:span text:style-name="T6"> <text:s/>zobowiązuję się do zwrotu wypełnionego bonu zawierającego potwierdzenie </text:span></text:p>
      <text:p text:style-name="P37"/>
      <text:p text:style-name="P37">podjęcia zatrudnienia <text:s/>w terminie do <text:s/>……………………………………………………………………...</text:p>
      <text:p text:style-name="P37"/>
      <text:p text:style-name="P37"/>
      <text:p text:style-name="P37"><text:s text:c="3"/>………………………………........ <text:s text:c="52"/>…………………………………...</text:p>
      <text:p text:style-name="P37"><text:s text:c="15"/><text:span text:style-name="T38">Podpis wydającego <text:s text:c="7"/></text:span><text:s text:c="73"/><text:span text:style-name="T38">Podpis bezrobotnego</text:span></text:p>
      <text:p text:style-name="P26"/>
      <text:p text:style-name="P25"><text:soft-page-break/>6. OŚWIADCZENIA WNIOSKODAWCY <text:span text:style-name="T46">oraz informacje na temat bonu na zasiedlenie. </text:span></text:p>
      <text:p text:style-name="P54"/>
      <text:p text:style-name="P6"><text:span text:style-name="T24">1. </text:span><text:span text:style-name="T25">Znana jest mi treść i spełniam warunki określone w</text:span><text:span text:style-name="T26"> </text:span><text:span text:style-name="T24">art. </text:span><text:span text:style-name="T28">208</text:span><text:span text:style-name="T24"> ustawy z </text:span><text:span text:style-name="T27">20 marca 2025 </text:span><text:span text:style-name="T24">r. </text:span><text:span text:style-name="T29">o rynku pracy i służbach zatrudnienia</text:span><text:span text:style-name="T24"> </text:span><text:span text:style-name="T31">(</text:span><text:span text:style-name="T8">Dz.U. z 20</text:span><text:span text:style-name="T14">2</text:span><text:span text:style-name="T10">5</text:span><text:span text:style-name="T11"> </text:span><text:span text:style-name="T8">r., poz. </text:span><text:span text:style-name="T12">620</text:span><text:span text:style-name="T16">)</text:span><text:span text:style-name="T12">.</text:span></text:p>
      <text:p text:style-name="P27"/>
      <text:p text:style-name="P27">2. Jestem świadomy/a, iż utrata statusu osoby bezrobotnej przed otrzymaniem bonu na zasiedlenie, tj. przed zawarciem umowy skutkować będzie brakiem możliwości jego przyznania.</text:p>
      <text:p text:style-name="P28"/>
      <text:p text:style-name="P4"><text:span text:style-name="T2">3</text:span><text:span text:style-name="T1">. Zobowiązuję się podjąć zatrudnienie / inną pracę zarobkową / działalność gospodarczą* przez okres co najmniej </text:span><text:span text:style-name="T3">180 dni </text:span><text:span text:style-name="T4">w okresie 240 dni liczonych od dnia zawarcia umowy z PUP.</text:span></text:p>
      <text:p text:style-name="P4"/>
      <text:p text:style-name="P4"><text:span text:style-name="T19">4</text:span>. <text:span text:style-name="T1">Będę osiągał(a)/nie będę osiągał(a)* </text:span>(w związku z podjęciem zatrudnienia, innej pracy zarobkowej lub działalności gospodarczej) wynagrodzenie lub przychód w wysokości co najmniej minimalnego wynagrodzenia za pracę brutto miesięcznie oraz <text:span text:style-name="T1">będę podlegał(a)/nie będę podlegał(a)* </text:span>ubezpieczeniom społecznym.</text:p>
      <text:p text:style-name="P4"/>
      <text:p text:style-name="P4"><text:span text:style-name="T19">5</text:span>. Odległość od miejsca dotychczasowego zamieszkania do miejscowości, w której zamieszkam w związku z podjęciem zatrudnienia, innej pracy zarobkowej lub działalności gospodarczej wynosi co najmniej 80 km lub <text:span text:style-name="T37">łączny najkrótszy czas dotarcia do tej miejscowość i powrotu do dotychczasowego miejsca zamieszkania przekracza 3 godziny dziennie.</text:span></text:p>
      <text:p text:style-name="P6"/>
      <text:p text:style-name="P6"><text:span text:style-name="T19">6</text:span>. <text:span text:style-name="T1">Zobowiązuję się do zwrotu </text:span>kwoty bonu na zasiedlenie w całości w terminie 30 dni od dnia doręczenia wezwania starosty w przypadku, o którym mowa w art. <text:span text:style-name="T33">208</text:span> <text:span text:style-name="T34">ust. 12 pkt 1 </text:span>ustawy o <text:span text:style-name="T36">rynku pracy i służbach zatrudnienia</text:span> <text:span text:style-name="T39">(</text:span><text:span text:style-name="T8">Dz.U. z 20</text:span><text:span text:style-name="T13">2</text:span><text:span text:style-name="T10">5</text:span><text:span text:style-name="T11"> </text:span><text:span text:style-name="T8">r., poz. </text:span><text:span text:style-name="T12">620</text:span><text:span text:style-name="T16">)</text:span><text:span text:style-name="T12">.</text:span></text:p>
      <text:p text:style-name="P6"/>
      <text:p text:style-name="P6"><text:span text:style-name="T19">7</text:span>. <text:span text:style-name="T1">Zobowiązuję się do zwrotu </text:span>kwoty bonu na zasiedlenie proporcjonalnie do udokumentowanego okresu pozostawiania w zatrudnieniu, wykonywania innej pracy zarobkowej lub prowadzenia działalności gospodarczej w terminie 30 dni od dnia doręczenia wezwania Urzędu w przypadku, o którym mowa w art. <text:span text:style-name="T33">208</text:span> <text:s/><text:span text:style-name="T34">ust. 12 pkt 2 </text:span>ustawy o <text:span text:style-name="T36">rynku pracy i służbach zatrudnienia </text:span><text:span text:style-name="T39">(</text:span><text:span text:style-name="T8">Dz.U. z 20</text:span><text:span text:style-name="T13">2</text:span><text:span text:style-name="T10">5</text:span><text:span text:style-name="T11"> </text:span><text:span text:style-name="T8">r., poz. </text:span><text:span text:style-name="T12">620</text:span><text:span text:style-name="T16">).</text:span></text:p>
      <text:p text:style-name="P4"/>
      <text:p text:style-name="P4"><text:span text:style-name="T19">8</text:span>. <text:span text:style-name="T1">Przyjmuję </text:span>do wiadomości, że wniosek zostanie rozpatrzony negatywnie jeżeli wniosek lub przedłożone w załączeniu dokumenty są niekompletne lub nieprawidłowe i mimo wezwania nie przedłożę poprawnego wniosku lub właściwych dokumentów w terminie wyznaczonym przez Urząd.</text:p>
      <text:p text:style-name="P55"/>
      <text:p text:style-name="P55"/>
      <text:p text:style-name="P8"><text:soft-page-break/><text:span text:style-name="T30">9. </text:span><text:span text:style-name="T32">Bon na zasiedlenie jest formą pomocy realizowaną na podstawie umowy cywilno-prawnej zawieranej pomiędzy Powiatowym Urzędem Pracy,a wnioskodawcą. W przypadku negatywnego rozpatrzenia wniosku, Wnioskodawcy nie przysługuje odwołanie. </text:span></text:p>
      <text:p text:style-name="P4"/>
      <text:p text:style-name="P4"/>
      <text:p text:style-name="P9"><text:s text:c="77"/>................................................................... <text:s text:c="109"/></text:p>
      <text:p text:style-name="P9"><text:s text:c="82"/><text:span text:style-name="T47">(data i czytelny podpis Wnioskodawcy)</text:span></text:p>
      <text:p text:style-name="P7"/>
      <text:p text:style-name="P7">*- niepotrzebne skreślić</text:p>
      <text:p text:style-name="P7"/>
      <text:p text:style-name="P20">Załączniki:</text:p>
      <text:p text:style-name="P21">1. Oświadczenie pracodawcy o zamiarze zatrudnienia/ powierzenia innej pracy zarobkowej osobie</text:p>
      <text:p text:style-name="P21"><text:s text:c="4"/>bezrobotnej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17T10:07:44.61</meta:creation-date>
    <dc:date>2025-07-01T10:01:37.385000000</dc:date>
    <meta:editing-duration>PT4H21M37S</meta:editing-duration>
    <meta:editing-cycles>60</meta:editing-cycles>
    <meta:generator>LibreOffice/7.3.6.2$Windows_x86 LibreOffice_project/c28ca90fd6e1a19e189fc16c05f8f8924961e12e</meta:generator>
    <meta:print-date>2025-06-16T10:36:20.157000000</meta:print-date>
    <meta:document-statistic meta:table-count="0" meta:image-count="0" meta:object-count="0" meta:page-count="5" meta:paragraph-count="77" meta:word-count="668" meta:character-count="10593" meta:non-whitespace-character-count="8807"/>
  </office:meta>
</office:document-meta>
</file>